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svg" manifest:media-type=""/>
  <manifest:file-entry manifest:full-path="media/image2.svg" manifest:media-type=""/>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png" manifest:media-type="image/png"/>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62">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1.08815in" fo:padding-bottom="2.47482in" fo:padding-left="2.65674in" fo:padding-right="0.60993in" draw:textarea-vertical-align="middle" draw:textarea-horizontal-align="center" draw:fill="solid" draw:fill-color="#12567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3.26296in" fo:padding-bottom="0.47778in" fo:padding-left="1.21852in" fo:padding-right="1.15926in" draw:textarea-vertical-align="middle" draw:textarea-horizontal-align="center" draw:fill="solid" draw:fill-color="#4080a9"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2">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1">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1">
      <style:drawing-page-properties draw:fill="solid" draw:fill-color="#f8f0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1.08815in" fo:padding-bottom="2.47482in" fo:padding-left="0.60993in" fo:padding-right="2.65674in" draw:textarea-vertical-align="middle" draw:textarea-horizontal-align="center" draw:fill="solid" draw:fill-color="#958ea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in" fo:padding-bottom="0in" fo:padding-left="0in" fo:padding-right="0in" draw:textarea-vertical-align="top" draw:textarea-horizontal-align="left" draw:fill="solid" draw:fill-color="#ec008c" draw:opacity="100%"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in" fo:padding-bottom="0in" fo:padding-left="0in" fo:padding-right="0in" draw:textarea-vertical-align="top" draw:textarea-horizontal-align="left" draw:fill="solid" draw:fill-color="#ec008c"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2">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text-transform="uppercase" fo:color="#f8f0e3"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draw:fill="none" draw:stroke="solid" svg:stroke-width="0.01389in" svg:stroke-color="#000000" svg:stroke-opacity="100%"/>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30% 66.6667%"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in" fo:padding-bottom="0in" fo:padding-left="0in" fo:padding-right="0in" draw:textarea-vertical-align="top" draw:textarea-horizontal-align="left" draw:fill="solid" draw:fill-color="#ec008c" draw:opacity="100%" draw:stroke="none" draw:auto-grow-width="false" draw:auto-grow-height="false"/>
      <style:paragraph-properties style:font-independent-line-spacing="true" style:writing-mode="lr-tb"/>
    </style:style>
    <style:style style:family="drawing-page" style:name="a1682">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7">
      <style:drawing-page-properties draw:fill="solid" draw:fill-color="#f8f0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7">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solid" draw:fill-color="#f8f0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3">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6">
      <style:drawing-page-properties draw:fill="solid" draw:fill-color="#f8f0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ptos"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5">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48">
      <style:drawing-page-properties draw:fill="solid" draw:fill-color="#bfbbc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9">
      <style:text-properties fo:text-transform="uppercase" fo:color="#224e7f"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0">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5">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0">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8">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1">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text-transform="uppercase" fo:color="#f8f0e3"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3">
      <style:drawing-page-properties draw:fill="solid" draw:fill-color="#aa207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0">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6">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text-transform="uppercase" fo:color="#f8f0e3"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7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49">
      <style:drawing-page-properties draw:fill="solid" draw:fill-color="#385e8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text-transform="uppercase" fo:color="#f8f0e3" style:text-line-through-type="none" style:text-line-through-style="none" style:text-line-through-width="auto" style:text-line-through-color="font-color" style:text-position="0% 100%" fo:font-family="Avenir Next LT Pro"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4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0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4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1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7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0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3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7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57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4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2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3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1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0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5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9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40">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150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543">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158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1" draw:style-name="a1482" draw:master-page-name="Master1-Layout1-cust-Nur-Titel" presentation:presentation-page-layout-name="Master1-PPL1" draw:id="Slide-256">
        <draw:frame draw:id="id339" presentation:style-name="a1486" draw:name="Titel 1" svg:x="5.15614in" svg:y="0.74138in" svg:width="7.49813in" svg:height="3.92672in" presentation:class="title" presentation:placeholder="false">
          <draw:text-box>
            <text:p text:style-name="a1485" text:class-names="" text:cond-style-name=""><text:span text:style-name="a1483" text:class-names="">Androzentrismus in der Wikipedia<text:line-break/></text:span><text:span text:style-name="a1484" text:class-names="">Warum die größte Wissensquelle der welt einen male bias hat</text:span></text:p>
          </draw:text-box>
          <svg:title/>
          <svg:desc/>
        </draw:frame>
        <presentation:notes draw:style-name="a1492">
          <draw:page-thumbnail draw:page-number="1" svg:x="0.75in" svg:y="1.25in" svg:width="6in" svg:height="3.375in" presentation:class="page" draw:id="id340" presentation:style-name="a1487" draw:name="Folienbildplatzhalter 1">
            <svg:title/>
            <svg:desc/>
          </draw:page-thumbnail>
          <draw:frame draw:id="id341" presentation:style-name="a1488" draw:name="Notizenplatzhalter 2" svg:x="0.75in" svg:y="4.8125in" svg:width="6in" svg:height="3.9375in" presentation:class="notes" presentation:placeholder="true">
            <draw:text-box/>
            <svg:title/>
            <svg:desc/>
          </draw:frame>
          <draw:frame draw:id="id342" draw:style-name="a1491" draw:name="Foliennummernplatzhalter 3" svg:x="4.24826in" svg:y="9.49826in" svg:width="3.25in" svg:height="0.50174in">
            <draw:text-box>
              <text:p text:style-name="a1490" text:class-names="" text:cond-style-name=""><text:span text:style-name="a1489" text:class-names=""><text:page-number style:num-format="1" text:fixed="false"/></text:span></text:p>
            </draw:text-box>
            <svg:title/>
            <svg:desc/>
          </draw:frame>
        </presentation:notes>
      </draw:page>
      <draw:page draw:name="Slide50" draw:style-name="a1493" draw:master-page-name="Master1-Layout5-cust-Inhalt-1" presentation:presentation-page-layout-name="Master1-PPL5" draw:id="Slide-305">
        <draw:frame draw:id="id343" presentation:style-name="a1497" draw:name="Titel 1" svg:x="0.83333in" svg:y="0.98in" svg:width="7.20598in" svg:height="2.17488in" presentation:class="title" presentation:placeholder="false">
          <draw:text-box>
            <text:p text:style-name="a1496" text:class-names="" text:cond-style-name=""><text:span text:style-name="a1494" text:class-names="">Gliederung</text:span><text:span text:style-name="a1495" text:class-names=""/></text:p>
          </draw:text-box>
          <svg:title/>
          <svg:desc/>
        </draw:frame>
        <draw:frame draw:id="id344" presentation:style-name="a1519" draw:name="Inhaltsplatzhalter 2" svg:x="0.83333in" svg:y="2.11828in" svg:width="7.21497in" svg:height="4.83172in" presentation:class="outline" presentation:placeholder="false">
          <draw:text-box>
            <text:list text:style-name="a1500">
              <text:list-item>
                <text:p text:style-name="a1499" text:class-names="" text:cond-style-name=""><text:span text:style-name="a1498" text:class-names="">Androzentrismus. Was ist das eigentlich?</text:span></text:p>
              </text:list-item>
            </text:list>
            <text:list text:style-name="a1503">
              <text:list-item>
                <text:p text:style-name="a1502" text:class-names="" text:cond-style-name=""><text:span text:style-name="a1501" text:class-names="">Eine kurze Einführung in die Standpunkttheorie</text:span></text:p>
              </text:list-item>
            </text:list>
            <text:list text:style-name="a1506">
              <text:list-item>
                <text:p text:style-name="a1505" text:class-names="" text:cond-style-name=""><text:span text:style-name="a1504" text:class-names="">Wissensproduktion in der Wikipedia</text:span></text:p>
              </text:list-item>
            </text:list>
            <text:list text:style-name="a1509">
              <text:list-item>
                <text:p text:style-name="a1508" text:class-names="" text:cond-style-name=""><text:span text:style-name="a1507" text:class-names="">Empirische Beispiele</text:span></text:p>
              </text:list-item>
            </text:list>
            <text:list text:style-name="a1512">
              <text:list-item>
                <text:p text:style-name="a1511" text:class-names="" text:cond-style-name=""><text:span text:style-name="a1510" text:class-names="">Zum Weiterlesen</text:span></text:p>
              </text:list-item>
            </text:list>
            <text:list text:style-name="a1515">
              <text:list-item>
                <text:p text:style-name="a1514" text:class-names="" text:cond-style-name=""><text:span text:style-name="a1513" text:class-names="">Quellen</text:span></text:p>
              </text:list-item>
            </text:list>
            <text:list text:style-name="a1518">
              <text:list-item>
                <text:p text:style-name="a1517" text:class-names="" text:cond-style-name=""><text:span text:style-name="a1516" text:class-names=""/></text:p>
              </text:list-item>
            </text:list>
          </draw:text-box>
          <svg:title/>
          <svg:desc/>
        </draw:frame>
      </draw:page>
      <draw:page draw:name="Slide30" draw:style-name="a1520" draw:master-page-name="Master1-Layout6-cust-Titel-+-Untertitel" presentation:presentation-page-layout-name="Master1-PPL6" draw:id="Slide-285">
        <draw:frame draw:id="id345" presentation:style-name="a1523" draw:name="Titel 1" svg:x="5.44048in" svg:y="0.63095in" svg:width="7.05357in" svg:height="3.04627in" presentation:class="title" presentation:placeholder="false">
          <draw:text-box>
            <text:p text:style-name="a1522" text:class-names="" text:cond-style-name=""><text:span text:style-name="a1521" text:class-names="">Androzentrismus</text:span></text:p>
          </draw:text-box>
          <svg:title/>
          <svg:desc/>
        </draw:frame>
        <draw:frame draw:id="id346" presentation:style-name="a1526" draw:name="Untertitel 2" svg:x="5.44048in" svg:y="3.68951in" svg:width="7.05357in" svg:height="1.12597in" presentation:class="subtitle" presentation:placeholder="false">
          <draw:text-box>
            <text:p text:style-name="a1525" text:class-names="" text:cond-style-name=""><text:span text:style-name="a1524" text:class-names="">Was ist das eigentlich?</text:span></text:p>
          </draw:text-box>
          <svg:title/>
          <svg:desc/>
        </draw:frame>
      </draw:page>
      <draw:page draw:name="Slide32" draw:style-name="a1527" draw:master-page-name="Master1-Layout3-cust-Titel-+-Bild" presentation:presentation-page-layout-name="Master1-PPL3" draw:id="Slide-287">
        <draw:frame draw:id="id347" presentation:style-name="a1528" draw:name="Titel 1" svg:x="5.28619in" svg:y="0.65591in" svg:width="7.21213in" svg:height="0.06627in" presentation:class="title" presentation:placeholder="true">
          <draw:text-box/>
          <svg:title/>
          <svg:desc/>
        </draw:frame>
        <draw:frame draw:id="id348" presentation:style-name="a1529" draw:transform="translate(-2.22885in -3.3337in) rotate(-3.14159) translate(2.22885in 4.16623in)" draw:name="Bildplatzhalter 2" svg:width="4.4577in" svg:height="6.66741in" presentation:class="graphic" presentation:placeholder="true">
          <draw:text-box/>
          <svg:title/>
          <svg:desc/>
        </draw:frame>
        <draw:frame draw:id="id349" draw:style-name="a1532" draw:name="Textfeld 3" svg:x="5.04301in" svg:y="1.31183in" svg:width="7.68817in" svg:height="4.40931in">
          <draw:text-box>
            <text:p text:style-name="a1531" text:class-names="" text:cond-style-name=""><text:span text:style-name="a1530" text:class-names="">„[Androzentrismus] bedeutet, dass etwas als allgemein Menschliches ‚verkauft‘ wird, was aber eigentlich ‚männlich‘ gedacht ist. Was Frauen tun, äußern und denken, wird nicht zur Kenntnis genommen, unter den Tisch gekehrt oder schlicht ignoriert.“ (Degele 2008, 36)</text:span></text:p>
          </draw:text-box>
          <svg:title/>
          <svg:desc/>
        </draw:frame>
      </draw:page>
      <draw:page draw:name="Slide34" draw:style-name="a1533" draw:master-page-name="Master1-Layout3-cust-Titel-+-Bild" presentation:presentation-page-layout-name="Master1-PPL3" draw:id="Slide-289">
        <draw:frame draw:id="id350" presentation:style-name="a1536" draw:name="Titel 1" svg:x="5.15944in" svg:y="0.25016in" svg:width="7.45531in" svg:height="0.5824in" presentation:class="title" presentation:placeholder="false">
          <draw:text-box>
            <text:p text:style-name="a1535" text:class-names="" text:cond-style-name=""><text:span text:style-name="a1534" text:class-names="">Der Mann als Norm</text:span></text:p>
          </draw:text-box>
          <svg:title/>
          <svg:desc/>
        </draw:frame>
        <draw:frame draw:id="id351" presentation:style-name="a1537" draw:transform="translate(-2.22885in -3.3337in) rotate(-3.14159) translate(2.22885in 4.16623in)" draw:name="Bildplatzhalter 2" svg:width="4.4577in" svg:height="6.66741in" presentation:class="graphic" presentation:placeholder="true">
          <draw:text-box/>
          <svg:title/>
          <svg:desc/>
        </draw:frame>
        <draw:frame draw:id="id352" draw:style-name="a1544" draw:name="Textfeld 3" svg:x="5.04301in" svg:y="1.31183in" svg:width="7.68817in" svg:height="4.94785in">
          <draw:text-box>
            <text:list text:style-name="a1540">
              <text:list-item>
                <text:p text:style-name="a1539" text:class-names="" text:cond-style-name=""><text:span text:style-name="a1538" text:class-names="">Androzentrismus als Weltsicht, die das Männliche implizit zur Norm erhebt</text:span></text:p>
              </text:list-item>
            </text:list>
            <text:list text:style-name="a1543">
              <text:list-item>
                <text:p text:style-name="a1542" text:class-names="" text:cond-style-name=""><text:span text:style-name="a1541" text:class-names="">Beispiel androzentrischer Wissenschaft: In vielen klinischen Studien werden Medikamente für alle Menschen hauptsächlich an Männern getestet (Merone et al. 2022)</text:span></text:p>
              </text:list-item>
            </text:list>
          </draw:text-box>
          <svg:title/>
          <svg:desc/>
        </draw:frame>
      </draw:page>
      <draw:page draw:name="Slide47" draw:style-name="a1545" draw:master-page-name="Master1-Layout6-cust-Titel-+-Untertitel" presentation:presentation-page-layout-name="Master1-PPL6" draw:id="Slide-302">
        <draw:frame draw:id="id353" presentation:style-name="a1548" draw:name="Titel 1" svg:x="4.67742in" svg:y="0.63095in" svg:width="7.81663in" svg:height="3.04627in" presentation:class="title" presentation:placeholder="false">
          <draw:text-box>
            <text:p text:style-name="a1547" text:class-names="" text:cond-style-name=""><text:span text:style-name="a1546" text:class-names="">Eine kleine Einführung in die Standpunkttheorie</text:span></text:p>
          </draw:text-box>
          <svg:title/>
          <svg:desc/>
        </draw:frame>
        <draw:frame draw:id="id354" presentation:style-name="a1549" draw:name="Untertitel 2" svg:x="5.44048in" svg:y="3.68951in" svg:width="7.05357in" svg:height="1.12597in" presentation:class="subtitle" presentation:placeholder="true">
          <draw:text-box/>
          <svg:title/>
          <svg:desc/>
        </draw:frame>
      </draw:page>
      <draw:page draw:name="Slide38" draw:style-name="a1550" draw:master-page-name="Master1-Layout9-cust-Inhalt-+-Bild" presentation:presentation-page-layout-name="Master1-PPL9" draw:id="Slide-293">
        <draw:frame draw:id="id355" presentation:style-name="a1553" draw:name="Titel 1" svg:x="4.15089in" svg:y="0.1693in" svg:width="7.35449in" svg:height="1.26619in" presentation:class="title" presentation:placeholder="false">
          <draw:text-box>
            <text:p text:style-name="a1552" text:class-names="" text:cond-style-name=""><text:span text:style-name="a1551" text:class-names="">Die situierung von wissen</text:span></text:p>
          </draw:text-box>
          <svg:title/>
          <svg:desc/>
        </draw:frame>
        <draw:frame draw:id="id356" presentation:style-name="a1554" draw:name="Bildplatzhalter 2" svg:x="1.10601in" svg:y="0.01007in" svg:width="2.22in" svg:height="5.30462in" presentation:class="graphic" presentation:placeholder="true">
          <draw:text-box/>
          <svg:title/>
          <svg:desc/>
        </draw:frame>
        <draw:frame draw:id="id357" presentation:style-name="a1564" draw:name="Inhaltsplatzhalter 3" svg:x="4.15089in" svg:y="1.69892in" svg:width="8.32816in" svg:height="4.36559in" presentation:class="outline" presentation:placeholder="false">
          <draw:text-box>
            <text:list text:style-name="a1557">
              <text:list-item>
                <text:p text:style-name="a1556" text:class-names="" text:cond-style-name=""><text:span text:style-name="a1555" text:class-names="">Wissen ist gesellschaftlich verteilt</text:span></text:p>
              </text:list-item>
            </text:list>
            <text:list text:style-name="a1560">
              <text:list-item>
                <text:p text:style-name="a1559" text:class-names="" text:cond-style-name=""><text:span text:style-name="a1558" text:class-names="">Jedes Individuum hat seinen eigenen Erfahrungshorizont</text:span></text:p>
              </text:list-item>
            </text:list>
            <text:list text:style-name="a1563">
              <text:list-item>
                <text:p text:style-name="a1562" text:class-names="" text:cond-style-name=""><text:span text:style-name="a1561" text:class-names="">Mein Blick auf die Realität ist durch meine Position innerhalb der Gesellschaft bestimmt</text:span></text:p>
              </text:list-item>
            </text:list>
          </draw:text-box>
          <svg:title/>
          <svg:desc/>
        </draw:frame>
      </draw:page>
      <draw:page draw:name="Slide39" draw:style-name="a1565" draw:master-page-name="Master1-Layout9-cust-Inhalt-+-Bild" presentation:presentation-page-layout-name="Master1-PPL9" draw:id="Slide-294">
        <draw:frame draw:id="id358" presentation:style-name="a1568" draw:name="Titel 1" svg:x="4.16005in" svg:y="0.2123in" svg:width="7.39909in" svg:height="1.11551in" presentation:class="title" presentation:placeholder="false">
          <draw:text-box>
            <text:p text:style-name="a1567" text:class-names="" text:cond-style-name=""><text:span text:style-name="a1566" text:class-names="">Die situierung von wisseN</text:span></text:p>
          </draw:text-box>
          <svg:title/>
          <svg:desc/>
        </draw:frame>
        <draw:frame draw:id="id359" presentation:style-name="a1569" draw:name="Bildplatzhalter 2" svg:x="1.10601in" svg:y="0.01007in" svg:width="2.22in" svg:height="5.30462in" presentation:class="graphic" presentation:placeholder="true">
          <draw:text-box/>
          <svg:title/>
          <svg:desc/>
        </draw:frame>
        <draw:frame draw:id="id360" presentation:style-name="a1582" draw:name="Inhaltsplatzhalter 3" svg:x="4.15089in" svg:y="1.77943in" svg:width="8.32816in" svg:height="4.84436in" presentation:class="outline" presentation:placeholder="false">
          <draw:text-box>
            <text:list text:style-name="a1572">
              <text:list-item>
                <text:p text:style-name="a1571" text:class-names="" text:cond-style-name=""><text:span text:style-name="a1570" text:class-names="">Es gibt kein objektives oder neutrales Wissen</text:span></text:p>
              </text:list-item>
            </text:list>
            <text:list text:style-name="a1575">
              <text:list-item>
                <text:p text:style-name="a1574" text:class-names="" text:cond-style-name=""><text:span text:style-name="a1573" text:class-names="">Forschungsinteressen und die Generierung von Wissen ist vom eigenen Standpunkt abhängig</text:span></text:p>
              </text:list-item>
            </text:list>
            <text:list text:style-name="a1578">
              <text:list-item>
                <text:p text:style-name="a1577" text:class-names="" text:cond-style-name=""><text:span text:style-name="a1576" text:class-names="">Menschen deuten Phänomene aufgrund ihrer Situiertheit jeweils anders</text:span></text:p>
              </text:list-item>
            </text:list>
            <text:list text:style-name="a1581">
              <text:list-item>
                <text:p text:style-name="a1580" text:class-names="" text:cond-style-name=""><text:span text:style-name="a1579" text:class-names=""/></text:p>
              </text:list-item>
            </text:list>
          </draw:text-box>
          <svg:title/>
          <svg:desc/>
        </draw:frame>
      </draw:page>
      <draw:page draw:name="Slide40" draw:style-name="a1583" draw:master-page-name="Master1-Layout6-cust-Titel-+-Untertitel" presentation:presentation-page-layout-name="Master1-PPL6" draw:id="Slide-295">
        <draw:frame draw:id="id361" presentation:style-name="a1586" draw:name="Titel 1" svg:x="5.16129in" svg:y="0.63095in" svg:width="7.33276in" svg:height="3.04627in" presentation:class="title" presentation:placeholder="false">
          <draw:text-box>
            <text:p text:style-name="a1585" text:class-names="" text:cond-style-name=""><text:span text:style-name="a1584" text:class-names="">Wissensproduktion in der Wikipedia</text:span></text:p>
          </draw:text-box>
          <svg:title/>
          <svg:desc/>
        </draw:frame>
        <draw:frame draw:id="id362" presentation:style-name="a1589" draw:name="Untertitel 2" svg:x="5.16129in" svg:y="3.67722in" svg:width="7.20373in" svg:height="1.12597in" presentation:class="subtitle" presentation:placeholder="false">
          <draw:text-box>
            <text:p text:style-name="a1588" text:class-names="" text:cond-style-name=""><text:span text:style-name="a1587" text:class-names="">Der doppelte Androzentrismus</text:span></text:p>
          </draw:text-box>
          <svg:title/>
          <svg:desc/>
        </draw:frame>
      </draw:page>
      <draw:page draw:name="Slide41" draw:style-name="a1590" draw:master-page-name="Master1-Layout5-cust-Inhalt-1" presentation:presentation-page-layout-name="Master1-PPL5" draw:id="Slide-296">
        <draw:frame draw:id="id363" presentation:style-name="a1593" draw:name="Titel 1" svg:x="0.83333in" svg:y="0.98in" svg:width="7.48925in" svg:height="2.17488in" presentation:class="title" presentation:placeholder="false">
          <draw:text-box>
            <text:p text:style-name="a1592" text:class-names="" text:cond-style-name=""><text:span text:style-name="a1591" text:class-names="">Was ist die Wikipedia Eigentich?</text:span></text:p>
          </draw:text-box>
          <svg:title/>
          <svg:desc/>
        </draw:frame>
        <draw:frame draw:id="id364" presentation:style-name="a1607" draw:name="Inhaltsplatzhalter 2" svg:x="0.83333in" svg:y="2.5914in" svg:width="7.21497in" svg:height="4.3586in" presentation:class="outline" presentation:placeholder="false">
          <draw:text-box>
            <text:list text:style-name="a1596">
              <text:list-item>
                <text:p text:style-name="a1595" text:class-names="" text:cond-style-name=""><text:span text:style-name="a1594" text:class-names="">Eine Online-Enzyklopädie, an der sich (theoretisch) alle beteiligen können</text:span></text:p>
              </text:list-item>
            </text:list>
            <text:list text:style-name="a1600">
              <text:list-item>
                <text:p text:style-name="a1599" text:class-names="" text:cond-style-name=""><text:span text:style-name="a1597" text:class-names="">Ein stark durch Hierarchien geprägter Raum<text:s text:c="1"/></text:span><text:span text:style-name="a1598" text:class-names=""/></text:p>
              </text:list-item>
            </text:list>
            <text:list text:style-name="a1606">
              <text:list-item>
                <text:p text:style-name="a1605" text:class-names="" text:cond-style-name=""><text:span text:style-name="a1601" text:class-names="">Laut<text:s text:c="1"/></text:span><text:span text:style-name="a1602" text:class-names="">Verständnis der Community nur<text:s text:c="1"/></text:span><text:span text:style-name="a1603" text:class-names="">eine Abbildung<text:s text:c="1"/></text:span><text:span text:style-name="a1604" text:class-names="">des bereits bestehenden Wissens</text:span></text:p>
              </text:list-item>
            </text:list>
          </draw:text-box>
          <svg:title/>
          <svg:desc/>
        </draw:frame>
      </draw:page>
      <draw:page draw:name="Slide42" draw:style-name="a1608" draw:master-page-name="Master1-Layout5-cust-Inhalt-1" presentation:presentation-page-layout-name="Master1-PPL5" draw:id="Slide-297">
        <draw:frame draw:id="id365" presentation:style-name="a1611" draw:name="Titel 1" svg:x="0.83333in" svg:y="0.98in" svg:width="7.48925in" svg:height="2.17488in" presentation:class="title" presentation:placeholder="false">
          <draw:text-box>
            <text:p text:style-name="a1610" text:class-names="" text:cond-style-name=""><text:span text:style-name="a1609" text:class-names="">Die Abbildung einer androzentrischen Welt</text:span></text:p>
          </draw:text-box>
          <svg:title/>
          <svg:desc/>
        </draw:frame>
        <draw:frame draw:id="id372" presentation:style-name="a1648" draw:name="Inhaltsplatzhalter 2" svg:x="0.83333in" svg:y="2.5914in" svg:width="7.21497in" svg:height="4.3586in" presentation:class="outline" presentation:placeholder="false">
          <draw:text-box>
            <text:list text:style-name="a1618">
              <text:list-item>
                <text:p text:style-name="a1617" text:class-names="" text:cond-style-name="" text:id="id366"><text:span text:style-name="a1612" text:class-names="">Wo<text:s text:c="1"/></text:span><text:span text:style-name="a1613" text:class-names="">cis-Männer</text:span><text:span text:style-name="a1614" text:class-names=""><text:s text:c="1"/>überall überrepräsentiert sind</text:span><text:span text:style-name="a1615" text:class-names="">:</text:span><text:span text:style-name="a1616" text:class-names=""/></text:p>
              </text:list-item>
            </text:list>
            <text:list text:style-name="a1626">
              <text:list-item>
                <text:p text:style-name="a1625" text:class-names="" text:cond-style-name="" text:id="id367"><text:span text:style-name="a1619" text:class-names="">Film<text:s text:c="1"/></text:span><text:span text:style-name="a1620" text:class-names="">und Fernsehen (</text:span><text:span text:style-name="a1621" text:class-names="">Lauzen</text:span><text:span text:style-name="a1622" text:class-names=""><text:s text:c="1"/>2022</text:span><text:span text:style-name="a1623" text:class-names="">)</text:span><text:span text:style-name="a1624" text:class-names=""/></text:p>
              </text:list-item>
            </text:list>
            <text:list text:style-name="a1632">
              <text:list-item>
                <text:p text:style-name="a1631" text:class-names="" text:cond-style-name="" text:id="id368"><text:span text:style-name="a1627" text:class-names="">Zeitungsberichte<text:s text:c="1"/></text:span><text:span text:style-name="a1628" text:class-names="">(Shor et al. 2015</text:span><text:span text:style-name="a1629" text:class-names="">)</text:span><text:span text:style-name="a1630" text:class-names=""/></text:p>
              </text:list-item>
            </text:list>
            <text:list text:style-name="a1636">
              <text:list-item>
                <text:p text:style-name="a1635" text:class-names="" text:cond-style-name="" text:id="id369"><text:span text:style-name="a1633" text:class-names="">Literatur</text:span><text:span text:style-name="a1634" text:class-names=""/></text:p>
              </text:list-item>
            </text:list>
            <text:list text:style-name="a1640">
              <text:list-item>
                <text:p text:style-name="a1639" text:class-names="" text:cond-style-name="" text:id="id370"><text:span text:style-name="a1637" text:class-names="">…</text:span><text:span text:style-name="a1638" text:class-names=""/></text:p>
              </text:list-item>
            </text:list>
            <text:list text:style-name="a1647">
              <text:list-item>
                <text:p text:style-name="a1646" text:class-names="" text:cond-style-name="" text:id="id371"><text:span text:style-name="a1641" text:class-names="">Weibliche Kunstschaffende werden seltener verlegt, rezensiert sowie mit Preisen versehen (Seifert 2021</text:span><text:span text:style-name="a1642" text:class-names="">)<text:s text:c="1"/></text:span><text:span text:style-name="a1643" text:class-names="">→<text:s text:c="1"/></text:span><text:span text:style-name="a1644" text:class-names="">Problem<text:s text:c="1"/></text:span><text:span text:style-name="a1645" text:class-names="">der Relevanz</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67" smil:attributeName="visibility" smil:to="visible" smil:begin="0.0s" smil:dur="0.001s" smil:fill="hold"/>
                  <anim:transitionFilter smil:targetElement="id367" smil:type="fade" smil:subtype="crossfade" smil:dur="1.0s"/>
                  <anim:animate smil:targetElement="id367" smil:attributeName="x" smil:values="x;x" smil:keyTimes="0.0;1.0" smil:dur="1.0s" smil:fill="hold"/>
                  <anim:animate smil:targetElement="id36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68" smil:attributeName="visibility" smil:to="visible" smil:begin="0.0s" smil:dur="0.001s" smil:fill="hold"/>
                  <anim:transitionFilter smil:targetElement="id368" smil:type="fade" smil:subtype="crossfade" smil:dur="1.0s"/>
                  <anim:animate smil:targetElement="id368" smil:attributeName="x" smil:values="x;x" smil:keyTimes="0.0;1.0" smil:dur="1.0s" smil:fill="hold"/>
                  <anim:animate smil:targetElement="id36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69" smil:attributeName="visibility" smil:to="visible" smil:begin="0.0s" smil:dur="0.001s" smil:fill="hold"/>
                  <anim:transitionFilter smil:targetElement="id369" smil:type="fade" smil:subtype="crossfade" smil:dur="1.0s"/>
                  <anim:animate smil:targetElement="id369" smil:attributeName="x" smil:values="x;x" smil:keyTimes="0.0;1.0" smil:dur="1.0s" smil:fill="hold"/>
                  <anim:animate smil:targetElement="id36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70" smil:attributeName="visibility" smil:to="visible" smil:begin="0.0s" smil:dur="0.001s" smil:fill="hold"/>
                  <anim:transitionFilter smil:targetElement="id370" smil:type="fade" smil:subtype="crossfade" smil:dur="1.0s"/>
                  <anim:animate smil:targetElement="id370" smil:attributeName="x" smil:values="x;x" smil:keyTimes="0.0;1.0" smil:dur="1.0s" smil:fill="hold"/>
                  <anim:animate smil:targetElement="id370"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1" smil:attributeName="visibility" smil:to="visible" smil:begin="0.0s" smil:dur="0.001s" smil:fill="hold"/>
                </anim:par>
              </anim:par>
            </anim:par>
          </anim:seq>
        </anim:par>
      </draw:page>
      <draw:page draw:name="Slide43" draw:style-name="a1649" draw:master-page-name="Master1-Layout5-cust-Inhalt-1" presentation:presentation-page-layout-name="Master1-PPL5" draw:id="Slide-298">
        <draw:frame draw:id="id373" presentation:style-name="a1652" draw:name="Titel 1" svg:x="0.83333in" svg:y="0.98in" svg:width="7.48925in" svg:height="2.17488in" presentation:class="title" presentation:placeholder="false">
          <draw:text-box>
            <text:p text:style-name="a1651" text:class-names="" text:cond-style-name=""><text:span text:style-name="a1650" text:class-names="">Die männliche Community</text:span></text:p>
          </draw:text-box>
          <svg:title/>
          <svg:desc/>
        </draw:frame>
        <draw:frame draw:id="id376" presentation:style-name="a1661" draw:name="Inhaltsplatzhalter 2" svg:x="0.83333in" svg:y="2.5914in" svg:width="7.21497in" svg:height="4.3586in" presentation:class="outline" presentation:placeholder="false">
          <draw:text-box>
            <text:list text:style-name="a1657">
              <text:list-item>
                <text:p text:style-name="a1656" text:class-names="" text:cond-style-name="" text:id="id374"><text:span text:style-name="a1653" text:class-names="">Schätzungsweise 10–20% Frauenanteil in der Wikipedia (Collier/Bear 2012;<text:s text:c="1"/></text:span><text:span text:style-name="a1654" text:class-names="">Minguillón</text:span><text:span text:style-name="a1655" text:class-names=""><text:s text:c="1"/>et al. 2021)</text:span></text:p>
              </text:list-item>
            </text:list>
            <text:list text:style-name="a1660">
              <text:list-item>
                <text:p text:style-name="a1659" text:class-names="" text:cond-style-name="" text:id="id375"><text:span text:style-name="a1658" text:class-names="">Nutzerinnen der Wikipedia haben <text:line-break/>1. weniger Vertrauen in ihre Expertise<text:line-break/>2. mehr Angst davor, Fehler beim editieren zu machen<text:line-break/>3. mehr Hemmungen, die Arbeit anderer Leute zu verändern (Collier/Bear 2012)</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5" smil:attributeName="visibility" smil:to="visible" smil:begin="0.0s" smil:dur="0.001s" smil:fill="hold"/>
                </anim:par>
              </anim:par>
            </anim:par>
          </anim:seq>
        </anim:par>
      </draw:page>
      <draw:page draw:name="Slide44" draw:style-name="a1662" draw:master-page-name="Master1-Layout5-cust-Inhalt-1" presentation:presentation-page-layout-name="Master1-PPL5" draw:id="Slide-299">
        <draw:frame draw:id="id377" presentation:style-name="a1663" draw:name="Titel 1" svg:x="9.91398in" svg:y="0.97in" svg:width="3.09677in" svg:height="1.27014in" presentation:class="title" presentation:placeholder="true">
          <draw:text-box/>
          <svg:title/>
          <svg:desc/>
        </draw:frame>
        <draw:g draw:name="Diagramm 4" draw:id="id378">
          <svg:title/>
          <svg:desc/>
          <draw:custom-shape svg:x="1.85051in" svg:y="1.17238in" svg:width="4.97778in" svg:height="4.97778in" draw:id="id379" draw:style-name="a1666" draw:name="Freihandform: Form 3">
            <svg:title/>
            <svg:desc/>
            <text:p text:style-name="a1665" text:class-names="" text:cond-style-name=""><text:span text:style-name="a1664" text:class-names="">Männliche Community</text:span></text:p>
            <draw:enhanced-geometry xmlns:dr3d="urn:oasis:names:tc:opendocument:xmlns:dr3d:1.0" draw:type="non-primitive" svg:viewBox="0 0 4551680 4551680" draw:enhanced-path="M ?f2 ?f0 C ?f3 ?f0 ?f4 ?f5 ?f6 ?f7 ?f8 ?f9 ?f8 ?f10 ?f6 ?f11 L ?f2 ?f2 ?f2 ?f0 Z N" draw:text-areas="?f24 ?f24 ?f25 ?f25" draw:glue-points="?f26 ?f27 ?f28 ?f29 ?f28 ?f30 ?f26 ?f26 ?f26 ?f27" draw:glue-point-leaving-directions="-90, -90, -90, -90, -90">
              <draw:equation draw:name="f0" draw:formula="0"/>
              <draw:equation draw:name="f1" draw:formula="4551680"/>
              <draw:equation draw:name="f2" draw:formula="2275840"/>
              <draw:equation draw:name="f3" draw:formula="3088919"/>
              <draw:equation draw:name="f4" draw:formula="3840236"/>
              <draw:equation draw:name="f5" draw:formula="433773"/>
              <draw:equation draw:name="f6" draw:formula="4246775"/>
              <draw:equation draw:name="f7" draw:formula="1137920"/>
              <draw:equation draw:name="f8" draw:formula="4653315"/>
              <draw:equation draw:name="f9" draw:formula="1842067"/>
              <draw:equation draw:name="f10" draw:formula="2709613"/>
              <draw:equation draw:name="f11" draw:formula="3413760"/>
              <draw:equation draw:name="f12" draw:formula="?f1 - ?f0"/>
              <draw:equation draw:name="f13" draw:formula="?f12 / 4551680"/>
              <draw:equation draw:name="f14" draw:formula="2275840 * ?f12"/>
              <draw:equation draw:name="f15" draw:formula="0 * ?f12"/>
              <draw:equation draw:name="f16" draw:formula="4246775 * ?f12"/>
              <draw:equation draw:name="f17" draw:formula="1137920 * ?f12"/>
              <draw:equation draw:name="f18" draw:formula="3413760 * ?f12"/>
              <draw:equation draw:name="f19" draw:formula="?f14 / 4551680"/>
              <draw:equation draw:name="f20" draw:formula="?f15 / 4551680"/>
              <draw:equation draw:name="f21" draw:formula="?f16 / 4551680"/>
              <draw:equation draw:name="f22" draw:formula="?f17 / 4551680"/>
              <draw:equation draw:name="f23" draw:formula="?f18 / 4551680"/>
              <draw:equation draw:name="f24" draw:formula="?f0 / ?f13"/>
              <draw:equation draw:name="f25" draw:formula="?f1 / ?f13"/>
              <draw:equation draw:name="f26" draw:formula="?f19 / ?f13"/>
              <draw:equation draw:name="f27" draw:formula="?f20 / ?f13"/>
              <draw:equation draw:name="f28" draw:formula="?f21 / ?f13"/>
              <draw:equation draw:name="f29" draw:formula="?f22 / ?f13"/>
              <draw:equation draw:name="f30" draw:formula="?f23 / ?f13"/>
            </draw:enhanced-geometry>
          </draw:custom-shape>
          <draw:custom-shape svg:x="1.74799in" svg:y="1.35016in" svg:width="4.97778in" svg:height="4.97778in" draw:id="id380" draw:style-name="a1669" draw:name="Freihandform: Form 4">
            <svg:title/>
            <svg:desc/>
            <text:p text:style-name="a1668" text:class-names="" text:cond-style-name=""><text:span text:style-name="a1667" text:class-names="">Androzentrische Wikipedia</text:span></text:p>
            <draw:enhanced-geometry xmlns:dr3d="urn:oasis:names:tc:opendocument:xmlns:dr3d:1.0" draw:type="non-primitive" svg:viewBox="0 0 4551680 4551680" draw:enhanced-path="M ?f2 ?f3 C ?f4 ?f5 ?f6 ?f1 ?f7 ?f1 ?f8 ?f1 ?f9 ?f5 ?f10 ?f3 L ?f7 ?f7 ?f2 ?f3 Z N" draw:text-areas="?f23 ?f23 ?f24 ?f24" draw:glue-points="?f25 ?f26 ?f27 ?f28 ?f29 ?f26 ?f27 ?f27 ?f25 ?f26" draw:glue-point-leaving-directions="-90, -90, -90, -90, -90">
              <draw:equation draw:name="f0" draw:formula="0"/>
              <draw:equation draw:name="f1" draw:formula="4551680"/>
              <draw:equation draw:name="f2" draw:formula="4246775"/>
              <draw:equation draw:name="f3" draw:formula="3413760"/>
              <draw:equation draw:name="f4" draw:formula="3840235"/>
              <draw:equation draw:name="f5" draw:formula="4117907"/>
              <draw:equation draw:name="f6" draw:formula="3088919"/>
              <draw:equation draw:name="f7" draw:formula="2275840"/>
              <draw:equation draw:name="f8" draw:formula="1462761"/>
              <draw:equation draw:name="f9" draw:formula="711444"/>
              <draw:equation draw:name="f10" draw:formula="304905"/>
              <draw:equation draw:name="f11" draw:formula="?f1 - ?f0"/>
              <draw:equation draw:name="f12" draw:formula="?f11 / 4551680"/>
              <draw:equation draw:name="f13" draw:formula="4246775 * ?f11"/>
              <draw:equation draw:name="f14" draw:formula="3413760 * ?f11"/>
              <draw:equation draw:name="f15" draw:formula="2275840 * ?f11"/>
              <draw:equation draw:name="f16" draw:formula="4551680 * ?f11"/>
              <draw:equation draw:name="f17" draw:formula="304905 * ?f11"/>
              <draw:equation draw:name="f18" draw:formula="?f13 / 4551680"/>
              <draw:equation draw:name="f19" draw:formula="?f14 / 4551680"/>
              <draw:equation draw:name="f20" draw:formula="?f15 / 4551680"/>
              <draw:equation draw:name="f21" draw:formula="?f16 / 4551680"/>
              <draw:equation draw:name="f22" draw:formula="?f17 / 4551680"/>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64548in" svg:y="1.17238in" svg:width="4.97778in" svg:height="4.97778in" draw:id="id381" draw:style-name="a1672" draw:name="Freihandform: Form 5">
            <svg:title/>
            <svg:desc/>
            <text:p text:style-name="a1671" text:class-names="" text:cond-style-name=""><text:span text:style-name="a1670" text:class-names="">Androzen-trische Realität</text:span></text:p>
            <draw:enhanced-geometry xmlns:dr3d="urn:oasis:names:tc:opendocument:xmlns:dr3d:1.0" draw:type="non-primitive" svg:viewBox="0 0 4551680 4551680" draw:enhanced-path="M ?f2 ?f3 C ?f4 ?f5 ?f4 ?f6 ?f2 ?f7 ?f8 ?f9 ?f10 ?f0 ?f11 ?f0 L ?f11 ?f11 ?f2 ?f3 Z N" draw:text-areas="?f24 ?f24 ?f25 ?f25" draw:glue-points="?f26 ?f27 ?f26 ?f28 ?f29 ?f30 ?f29 ?f29 ?f26 ?f27" draw:glue-point-leaving-directions="-90, -90, -90, -90, -90">
              <draw:equation draw:name="f0" draw:formula="0"/>
              <draw:equation draw:name="f1" draw:formula="4551680"/>
              <draw:equation draw:name="f2" draw:formula="304905"/>
              <draw:equation draw:name="f3" draw:formula="3413760"/>
              <draw:equation draw:name="f4" draw:formula="0 - 101635"/>
              <draw:equation draw:name="f5" draw:formula="2709613"/>
              <draw:equation draw:name="f6" draw:formula="1842067"/>
              <draw:equation draw:name="f7" draw:formula="1137920"/>
              <draw:equation draw:name="f8" draw:formula="711445"/>
              <draw:equation draw:name="f9" draw:formula="433773"/>
              <draw:equation draw:name="f10" draw:formula="1462761"/>
              <draw:equation draw:name="f11" draw:formula="2275840"/>
              <draw:equation draw:name="f12" draw:formula="?f1 - ?f0"/>
              <draw:equation draw:name="f13" draw:formula="?f12 / 4551680"/>
              <draw:equation draw:name="f14" draw:formula="304905 * ?f12"/>
              <draw:equation draw:name="f15" draw:formula="3413760 * ?f12"/>
              <draw:equation draw:name="f16" draw:formula="1137920 * ?f12"/>
              <draw:equation draw:name="f17" draw:formula="2275840 * ?f12"/>
              <draw:equation draw:name="f18" draw:formula="0 * ?f12"/>
              <draw:equation draw:name="f19" draw:formula="?f14 / 4551680"/>
              <draw:equation draw:name="f20" draw:formula="?f15 / 4551680"/>
              <draw:equation draw:name="f21" draw:formula="?f16 / 4551680"/>
              <draw:equation draw:name="f22" draw:formula="?f17 / 4551680"/>
              <draw:equation draw:name="f23" draw:formula="?f18 / 4551680"/>
              <draw:equation draw:name="f24" draw:formula="?f0 / ?f13"/>
              <draw:equation draw:name="f25" draw:formula="?f1 / ?f13"/>
              <draw:equation draw:name="f26" draw:formula="?f19 / ?f13"/>
              <draw:equation draw:name="f27" draw:formula="?f20 / ?f13"/>
              <draw:equation draw:name="f28" draw:formula="?f21 / ?f13"/>
              <draw:equation draw:name="f29" draw:formula="?f22 / ?f13"/>
              <draw:equation draw:name="f30" draw:formula="?f23 / ?f13"/>
            </draw:enhanced-geometry>
          </draw:custom-shape>
          <draw:custom-shape svg:x="1.54278in" svg:y="0.86423in" svg:width="5.59407in" svg:height="5.59407in" draw:id="id382" draw:style-name="a1675" draw:name="Freihandform: Form 6">
            <svg:title/>
            <svg:desc/>
            <text:p text:style-name="a1674" text:class-names="" text:cond-style-name=""><text:span text:style-name="a1673" text:class-names=""/></text:p>
            <draw:enhanced-geometry xmlns:dr3d="urn:oasis:names:tc:opendocument:xmlns:dr3d:1.0" draw:type="non-primitive" svg:viewBox="0 0 5115221 5115221"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69, -120, -210, -300">
              <draw:equation draw:name="f0" draw:formula="10800000"/>
              <draw:equation draw:name="f1" draw:formula="5400000"/>
              <draw:equation draw:name="f2" draw:formula="5419351 / 1725033"/>
              <draw:equation draw:name="f3" draw:formula="0"/>
              <draw:equation draw:name="f4" draw:formula="5115221"/>
              <draw:equation draw:name="f5" draw:formula="0 - 6852920"/>
              <draw:equation draw:name="f6" draw:formula="2557217"/>
              <draw:equation draw:name="f7" draw:formula="173380"/>
              <draw:equation draw:name="f8" draw:formula="2384230"/>
              <draw:equation draw:name="f9" draw:formula="16199432"/>
              <draw:equation draw:name="f10" draw:formula="6890956"/>
              <draw:equation draw:name="f11" draw:formula="4870933"/>
              <draw:equation draw:name="f12" draw:formula="3645594"/>
              <draw:equation draw:name="f13" draw:formula="4509784"/>
              <draw:equation draw:name="f14" draw:formula="3684698"/>
              <draw:equation draw:name="f15" draw:formula="4345368"/>
              <draw:equation draw:name="f16" draw:formula="3342159"/>
              <draw:equation draw:name="f17" draw:formula="4494975"/>
              <draw:equation draw:name="f18" draw:formula="3428535"/>
              <draw:equation draw:name="f19" draw:formula="2124121"/>
              <draw:equation draw:name="f20" draw:formula="1452352"/>
              <draw:equation draw:name="f21" draw:formula="?f4 - ?f3"/>
              <draw:equation draw:name="f22" draw:formula="?f21 / 5115221"/>
              <draw:equation draw:name="f23" draw:formula="2557238 / ?f22"/>
              <draw:equation draw:name="f24" draw:formula="303435 / ?f22"/>
              <draw:equation draw:name="f25" draw:formula="4870933 / ?f22"/>
              <draw:equation draw:name="f26" draw:formula="3645594 / ?f22"/>
              <draw:equation draw:name="f27" draw:formula="4509784 / ?f22"/>
              <draw:equation draw:name="f28" draw:formula="3684698 / ?f22"/>
              <draw:equation draw:name="f29" draw:formula="4345368 / ?f22"/>
              <draw:equation draw:name="f30" draw:formula="3342159 / ?f22"/>
              <draw:equation draw:name="f31" draw:formula="871705 / ?f22"/>
              <draw:equation draw:name="f32" draw:formula="4243516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1.43985in" svg:y="1.0417in" svg:width="5.59407in" svg:height="5.59407in" draw:id="id383" draw:style-name="a1678" draw:name="Freihandform: Form 7">
            <svg:title/>
            <svg:desc/>
            <text:p text:style-name="a1677" text:class-names="" text:cond-style-name=""><text:span text:style-name="a1676" text:class-names=""/></text:p>
            <draw:enhanced-geometry xmlns:dr3d="urn:oasis:names:tc:opendocument:xmlns:dr3d:1.0" draw:type="non-primitive" svg:viewBox="0 0 5115221 5115221"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30, -239, -329, -419">
              <draw:equation draw:name="f0" draw:formula="10800000"/>
              <draw:equation draw:name="f1" draw:formula="5400000"/>
              <draw:equation draw:name="f2" draw:formula="5419351 / 1725033"/>
              <draw:equation draw:name="f3" draw:formula="0"/>
              <draw:equation draw:name="f4" draw:formula="5115221"/>
              <draw:equation draw:name="f5" draw:formula="0 - 6851348"/>
              <draw:equation draw:name="f6" draw:formula="4622240"/>
              <draw:equation draw:name="f7" draw:formula="3750027"/>
              <draw:equation draw:name="f8" draw:formula="2384230"/>
              <draw:equation draw:name="f9" draw:formula="1800502"/>
              <draw:equation draw:name="f10" draw:formula="6889384"/>
              <draw:equation draw:name="f11" draw:formula="458941"/>
              <draw:equation draw:name="f12" draw:formula="4017321"/>
              <draw:equation draw:name="f13" draw:formula="605602"/>
              <draw:equation draw:name="f14" draw:formula="3684983"/>
              <draw:equation draw:name="f15" draw:formula="984462"/>
              <draw:equation draw:name="f16" draw:formula="3713809"/>
              <draw:equation draw:name="f17" draw:formula="834867"/>
              <draw:equation draw:name="f18" draw:formula="3800207"/>
              <draw:equation draw:name="f19" draw:formula="2124121"/>
              <draw:equation draw:name="f20" draw:formula="8651850"/>
              <draw:equation draw:name="f21" draw:formula="?f4 - ?f3"/>
              <draw:equation draw:name="f22" draw:formula="?f21 / 5115221"/>
              <draw:equation draw:name="f23" draw:formula="4509619 / ?f22"/>
              <draw:equation draw:name="f24" draw:formula="3684983 / ?f22"/>
              <draw:equation draw:name="f25" draw:formula="458941 / ?f22"/>
              <draw:equation draw:name="f26" draw:formula="4017321 / ?f22"/>
              <draw:equation draw:name="f27" draw:formula="605602 / ?f22"/>
              <draw:equation draw:name="f28" draw:formula="984462 / ?f22"/>
              <draw:equation draw:name="f29" draw:formula="3713809 / ?f22"/>
              <draw:equation draw:name="f30" draw:formula="871705 / ?f22"/>
              <draw:equation draw:name="f31" draw:formula="4243516 / ?f22"/>
              <draw:equation draw:name="f32" draw:formula="21550000 - ?f10"/>
              <draw:equation draw:name="f33" draw:formula="if(?f32, ?f10, 21550000)"/>
              <draw:equation draw:name="f34" draw:formula="-21550000 - ?f33"/>
              <draw:equation draw:name="f35" draw:formula="if(?f34, -21550000, ?f33)"/>
              <draw:equation draw:name="f36" draw:formula="?f9 + ?f35"/>
              <draw:equation draw:name="f37" draw:formula="?f9 + ?f1"/>
              <draw:equation draw:name="f38" draw:formula="?f37 * ?f2 / ?f0"/>
              <draw:equation draw:name="f39" draw:formula="0 - ?f38"/>
              <draw:equation draw:name="f40" draw:formula="cos(?f39)"/>
              <draw:equation draw:name="f41" draw:formula="0 - ?f40"/>
              <draw:equation draw:name="f42" draw:formula="?f41 * ?f8"/>
              <draw:equation draw:name="f43" draw:formula="sin(?f39)"/>
              <draw:equation draw:name="f44" draw:formula="0 - ?f43"/>
              <draw:equation draw:name="f45" draw:formula="?f44 * ?f8"/>
              <draw:equation draw:name="f46" draw:formula="sqrt(?f42 * ?f42 + ?f45 * ?f45 + 0 * 0)"/>
              <draw:equation draw:name="f47" draw:formula="?f8 * ?f8 / ?f46"/>
              <draw:equation draw:name="f48" draw:formula="?f44 * ?f47"/>
              <draw:equation draw:name="f49" draw:formula="?f6 - ?f48"/>
              <draw:equation draw:name="f50" draw:formula="?f41 * ?f47"/>
              <draw:equation draw:name="f51" draw:formula="?f7 - ?f50"/>
              <draw:equation draw:name="f52" draw:formula="?f49 - ?f8"/>
              <draw:equation draw:name="f53" draw:formula="?f51 - ?f8"/>
              <draw:equation draw:name="f54" draw:formula="?f49 + ?f8"/>
              <draw:equation draw:name="f55" draw:formula="?f51 + ?f8"/>
              <draw:equation draw:name="f56" draw:formula="?f36 + ?f1"/>
              <draw:equation draw:name="f57" draw:formula="?f56 * ?f2 / ?f0"/>
              <draw:equation draw:name="f58" draw:formula="0 - ?f57"/>
              <draw:equation draw:name="f59" draw:formula="cos(?f58)"/>
              <draw:equation draw:name="f60" draw:formula="0 - ?f59"/>
              <draw:equation draw:name="f61" draw:formula="?f60 * ?f8"/>
              <draw:equation draw:name="f62" draw:formula="sin(?f58)"/>
              <draw:equation draw:name="f63" draw:formula="0 - ?f62"/>
              <draw:equation draw:name="f64" draw:formula="?f63 * ?f8"/>
              <draw:equation draw:name="f65" draw:formula="sqrt(?f61 * ?f61 + ?f64 * ?f64 + 0 * 0)"/>
              <draw:equation draw:name="f66" draw:formula="?f8 * ?f8 / ?f65"/>
              <draw:equation draw:name="f67" draw:formula="?f63 * ?f66"/>
              <draw:equation draw:name="f68" draw:formula="?f49 + ?f67"/>
              <draw:equation draw:name="f69" draw:formula="?f60 * ?f66"/>
              <draw:equation draw:name="f70" draw:formula="?f51 + ?f69"/>
              <draw:equation draw:name="f71" draw:formula="if(?f35, ?f6, ?f52)"/>
              <draw:equation draw:name="f72" draw:formula="if(?f35, ?f7, ?f53)"/>
              <draw:equation draw:name="f73" draw:formula="if(?f35, ?f6, ?f54)"/>
              <draw:equation draw:name="f74" draw:formula="if(?f35, ?f7, ?f55)"/>
              <draw:equation draw:name="f75" draw:formula="if(?f35, ?f52, ?f68)"/>
              <draw:equation draw:name="f76" draw:formula="if(?f35, ?f53, ?f70)"/>
              <draw:equation draw:name="f77" draw:formula="if(?f35, ?f54, ?f68)"/>
              <draw:equation draw:name="f78" draw:formula="if(?f35, ?f55, ?f70)"/>
              <draw:equation draw:name="f79" draw:formula="21550000 - ?f5"/>
              <draw:equation draw:name="f80" draw:formula="if(?f79, ?f5, 21550000)"/>
              <draw:equation draw:name="f81" draw:formula="-21550000 - ?f80"/>
              <draw:equation draw:name="f82" draw:formula="if(?f81, -21550000, ?f80)"/>
              <draw:equation draw:name="f83" draw:formula="?f20 + ?f82"/>
              <draw:equation draw:name="f84" draw:formula="?f20 + ?f1"/>
              <draw:equation draw:name="f85" draw:formula="?f84 * ?f2 / ?f0"/>
              <draw:equation draw:name="f86" draw:formula="0 - ?f85"/>
              <draw:equation draw:name="f87" draw:formula="cos(?f86)"/>
              <draw:equation draw:name="f88" draw:formula="0 - ?f87"/>
              <draw:equation draw:name="f89" draw:formula="?f88 * ?f19"/>
              <draw:equation draw:name="f90" draw:formula="sin(?f86)"/>
              <draw:equation draw:name="f91" draw:formula="0 - ?f90"/>
              <draw:equation draw:name="f92" draw:formula="?f91 * ?f19"/>
              <draw:equation draw:name="f93" draw:formula="sqrt(?f89 * ?f89 + ?f92 * ?f92 + 0 * 0)"/>
              <draw:equation draw:name="f94" draw:formula="?f19 * ?f19 / ?f93"/>
              <draw:equation draw:name="f95" draw:formula="?f91 * ?f94"/>
              <draw:equation draw:name="f96" draw:formula="?f17 - ?f95"/>
              <draw:equation draw:name="f97" draw:formula="?f88 * ?f94"/>
              <draw:equation draw:name="f98" draw:formula="?f18 - ?f97"/>
              <draw:equation draw:name="f99" draw:formula="?f96 - ?f19"/>
              <draw:equation draw:name="f100" draw:formula="?f98 - ?f19"/>
              <draw:equation draw:name="f101" draw:formula="?f96 + ?f19"/>
              <draw:equation draw:name="f102" draw:formula="?f98 + ?f19"/>
              <draw:equation draw:name="f103" draw:formula="?f83 + ?f1"/>
              <draw:equation draw:name="f104" draw:formula="?f103 * ?f2 / ?f0"/>
              <draw:equation draw:name="f105" draw:formula="0 - ?f104"/>
              <draw:equation draw:name="f106" draw:formula="cos(?f105)"/>
              <draw:equation draw:name="f107" draw:formula="0 - ?f106"/>
              <draw:equation draw:name="f108" draw:formula="?f107 * ?f19"/>
              <draw:equation draw:name="f109" draw:formula="sin(?f105)"/>
              <draw:equation draw:name="f110" draw:formula="0 - ?f109"/>
              <draw:equation draw:name="f111" draw:formula="?f110 * ?f19"/>
              <draw:equation draw:name="f112" draw:formula="sqrt(?f108 * ?f108 + ?f111 * ?f111 + 0 * 0)"/>
              <draw:equation draw:name="f113" draw:formula="?f19 * ?f19 / ?f112"/>
              <draw:equation draw:name="f114" draw:formula="?f110 * ?f113"/>
              <draw:equation draw:name="f115" draw:formula="?f96 + ?f114"/>
              <draw:equation draw:name="f116" draw:formula="?f107 * ?f113"/>
              <draw:equation draw:name="f117" draw:formula="?f98 + ?f116"/>
              <draw:equation draw:name="f118" draw:formula="if(?f82, ?f17, ?f99)"/>
              <draw:equation draw:name="f119" draw:formula="if(?f82, ?f18, ?f100)"/>
              <draw:equation draw:name="f120" draw:formula="if(?f82, ?f17, ?f101)"/>
              <draw:equation draw:name="f121" draw:formula="if(?f82, ?f18, ?f102)"/>
              <draw:equation draw:name="f122" draw:formula="if(?f82, ?f99, ?f115)"/>
              <draw:equation draw:name="f123" draw:formula="if(?f82, ?f100, ?f117)"/>
              <draw:equation draw:name="f124" draw:formula="if(?f82, ?f101, ?f115)"/>
              <draw:equation draw:name="f125" draw:formula="if(?f82, ?f102, ?f117)"/>
            </draw:enhanced-geometry>
          </draw:custom-shape>
          <draw:custom-shape svg:x="1.33692in" svg:y="0.86423in" svg:width="5.59407in" svg:height="5.59407in" draw:id="id384" draw:style-name="a1681" draw:name="Freihandform: Form 8">
            <svg:title/>
            <svg:desc/>
            <text:p text:style-name="a1680" text:class-names="" text:cond-style-name=""><text:span text:style-name="a1679" text:class-names=""/></text:p>
            <draw:enhanced-geometry xmlns:dr3d="urn:oasis:names:tc:opendocument:xmlns:dr3d:1.0" draw:type="non-primitive" svg:viewBox="0 0 5115221 5115221"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50, -360, -450, -540">
              <draw:equation draw:name="f0" draw:formula="10800000"/>
              <draw:equation draw:name="f1" draw:formula="5400000"/>
              <draw:equation draw:name="f2" draw:formula="5419351 / 1725033"/>
              <draw:equation draw:name="f3" draw:formula="0"/>
              <draw:equation draw:name="f4" draw:formula="5115221"/>
              <draw:equation draw:name="f5" draw:formula="0 - 6852919"/>
              <draw:equation draw:name="f6" draw:formula="492807"/>
              <draw:equation draw:name="f7" draw:formula="3749726"/>
              <draw:equation draw:name="f8" draw:formula="2384230"/>
              <draw:equation draw:name="f9" draw:formula="9000000"/>
              <draw:equation draw:name="f10" draw:formula="6890955"/>
              <draw:equation draw:name="f11" draw:formula="2343591"/>
              <draw:equation draw:name="f12" draw:formula="10188"/>
              <draw:equation draw:name="f13" draw:formula="2557982"/>
              <draw:equation draw:name="f14" draw:formula="303435"/>
              <draw:equation draw:name="f15" draw:formula="2343491"/>
              <draw:equation draw:name="f16" draw:formula="617057"/>
              <draw:equation draw:name="f17" draw:formula="2343519"/>
              <draw:equation draw:name="f18" draw:formula="444306"/>
              <draw:equation draw:name="f19" draw:formula="2124121"/>
              <draw:equation draw:name="f20" draw:formula="15852919"/>
              <draw:equation draw:name="f21" draw:formula="?f4 - ?f3"/>
              <draw:equation draw:name="f22" draw:formula="?f21 / 5115221"/>
              <draw:equation draw:name="f23" draw:formula="605437 / ?f22"/>
              <draw:equation draw:name="f24" draw:formula="3684698 / ?f22"/>
              <draw:equation draw:name="f25" draw:formula="2343591 / ?f22"/>
              <draw:equation draw:name="f26" draw:formula="10188 / ?f22"/>
              <draw:equation draw:name="f27" draw:formula="2557982 / ?f22"/>
              <draw:equation draw:name="f28" draw:formula="303435 / ?f22"/>
              <draw:equation draw:name="f29" draw:formula="2343491 / ?f22"/>
              <draw:equation draw:name="f30" draw:formula="617057 / ?f22"/>
              <draw:equation draw:name="f31" draw:formula="871705 / ?f22"/>
              <draw:equation draw:name="f32" draw:formula="4243516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g>
      </draw:page>
      <draw:page draw:name="Slide46" draw:style-name="a1682" draw:master-page-name="Master1-Layout6-cust-Titel-+-Untertitel" presentation:presentation-page-layout-name="Master1-PPL6" draw:id="Slide-301">
        <draw:frame draw:id="id385" presentation:style-name="a1685" draw:name="Titel 1" svg:x="5.44048in" svg:y="0.63095in" svg:width="7.05357in" svg:height="3.04627in" presentation:class="title" presentation:placeholder="false">
          <draw:text-box>
            <text:p text:style-name="a1684" text:class-names="" text:cond-style-name=""><text:span text:style-name="a1683" text:class-names="">Empirische Beispiele</text:span></text:p>
          </draw:text-box>
          <svg:title/>
          <svg:desc/>
        </draw:frame>
        <draw:frame draw:id="id386" presentation:style-name="a1686" draw:name="Untertitel 2" svg:x="5.44048in" svg:y="3.68951in" svg:width="7.05357in" svg:height="1.12597in" presentation:class="subtitle" presentation:placeholder="true">
          <draw:text-box/>
          <svg:title/>
          <svg:desc/>
        </draw:frame>
      </draw:page>
      <draw:page draw:name="Slide48" draw:style-name="a1687" draw:master-page-name="Master1-Layout2-cust-Inhalt-3" presentation:presentation-page-layout-name="Master1-PPL2" draw:id="Slide-303">
        <draw:frame draw:id="id387" presentation:style-name="a1690" draw:name="Titel 1" svg:x="5.38541in" svg:y="0in" svg:width="6.9375in" svg:height="2.91827in" presentation:class="title" presentation:placeholder="false">
          <draw:text-box>
            <text:p text:style-name="a1689" text:class-names="" text:cond-style-name=""><text:span text:style-name="a1688" text:class-names="">Aus der Praxis: Löschantrag Vulvina</text:span></text:p>
          </draw:text-box>
          <svg:title/>
          <svg:desc/>
        </draw:frame>
        <draw:frame draw:id="id388" presentation:style-name="a1700" draw:name="Inhaltsplatzhalter 2" svg:x="5.39062in" svg:y="3.15726in" svg:width="6.93229in" svg:height="3.89113in" presentation:class="outline" presentation:placeholder="false">
          <draw:text-box>
            <text:list text:style-name="a1693">
              <text:list-item>
                <text:p text:style-name="a1692" text:class-names="" text:cond-style-name=""><text:span text:style-name="a1691" text:class-names="">Vulvina als begriffliche Verknüpfung von Vulva und Vagina</text:span></text:p>
              </text:list-item>
            </text:list>
            <text:list text:style-name="a1696">
              <text:list-item>
                <text:p text:style-name="a1695" text:class-names="" text:cond-style-name=""><text:span text:style-name="a1694" text:class-names="">Vorwurf der „Theoriefindung“ (Ergo: Vulvina gehöre nicht zum relevanten menschlichen Wissensschatz)</text:span></text:p>
              </text:list-item>
            </text:list>
            <text:list text:style-name="a1699">
              <text:list-item>
                <text:p text:style-name="a1698" text:class-names="" text:cond-style-name=""><text:span text:style-name="a1697" text:class-names="">Löschdiskussion zehnmal (!) so lang wie der Artikel</text:span></text:p>
              </text:list-item>
            </text:list>
          </draw:text-box>
          <svg:title/>
          <svg:desc/>
        </draw:frame>
      </draw:page>
      <draw:page draw:name="Slide27" draw:style-name="a1701" draw:master-page-name="Master1-Layout2-cust-Inhalt-3" presentation:presentation-page-layout-name="Master1-PPL2" draw:id="Slide-282">
        <draw:frame draw:id="id389" presentation:style-name="a1702" draw:name="Titel 1" svg:x="-2.10954in" svg:y="5.846in" svg:width="6.9375in" svg:height="2.91827in" presentation:class="title" presentation:placeholder="true">
          <draw:text-box/>
          <svg:title/>
          <svg:desc/>
        </draw:frame>
        <draw:frame draw:id="id390" presentation:style-name="a1720" draw:name="Inhaltsplatzhalter 2" svg:x="4.92792in" svg:y="0.73752in" svg:width="6.93229in" svg:height="6.02497in" presentation:class="outline" presentation:placeholder="false">
          <draw:text-box>
            <text:list text:style-name="a1719">
              <text:list-item>
                <text:p text:style-name="a1718" text:class-names="" text:cond-style-name=""><text:span text:style-name="a1703" text:class-names="">Versuch der Begriffsetablierung. Schin [sic!] der Einleitungsatz [sic!] ist Mumpitz: „</text:span><text:span text:style-name="a1704" text:class-names="">weil sonst kaum Begriffe für das gesamte „weibliche“ Geschlechtsorgan existieren…</text:span><text:span text:style-name="a1705" text:class-names="">“ Vielleicht hätte jemand Frau AlSabah erklären sollen, dass auch Gebärmutter, Eileiter und Eierstock zu den Geschlechtsorganen zählen. Also besser<text:s text:c="1"/></text:span><text:span text:style-name="a1706" text:class-names="">Ovarsalpingometrovulvina</text:span><text:span text:style-name="a1707" text:class-names="">. Oder einfach<text:s text:c="1"/></text:span><text:span text:style-name="a1708" text:class-names="">Löschen</text:span><text:span text:style-name="a1709" text:class-names=""><text:s text:c="1"/>--</text:span><text:span text:style-name="a1710" text:class-names=""><text:a office:title="Benutzer:Uwe Gille" xlink:href="https://de.wikipedia.org/wiki/Benutzer:Uwe_Gille" text:style-name="" text:visited-style-name="">Uwe G.</text:a></text:span><text:span text:style-name="a1711" text:class-names=""><text:s text:c="1"/></text:span><text:span text:style-name="a1712" text:class-names=""><text:a office:title="Benutzer Diskussion:Uwe Gille" xlink:href="https://de.wikipedia.org/wiki/Benutzer_Diskussion:Uwe_Gille" text:style-name="" text:visited-style-name="">¿⇔?</text:a></text:span><text:span text:style-name="a1713" text:class-names=""><text:s text:c="1"/></text:span><text:span text:style-name="a1714" text:class-names=""><text:a office:title="Wikipedia:Redaktion Medizin" xlink:href="https://de.wikipedia.org/wiki/Wikipedia:Redaktion_Medizin" text:style-name="" text:visited-style-name="">RM</text:a></text:span><text:span text:style-name="a1715" text:class-names=""><text:s text:c="1"/></text:span><text:span text:style-name="a1716" text:class-names=""><text:a xlink:href="https://de.wikipedia.org/wiki/Wikipedia:Löschkandidaten/12._Juli_2023#c-Uwe_Gille-20230713094800-NeuerHase-20230713091800" text:style-name="" text:visited-style-name="">11:48, 13. Jul. 2023 (CEST)</text:a></text:span><text:span text:style-name="a1717" text:class-names=""><text:s text:c="1"/>[Hervorhebungen im Original]</text:span></text:p>
              </text:list-item>
            </text:list>
          </draw:text-box>
          <svg:title/>
          <svg:desc/>
        </draw:frame>
      </draw:page>
      <draw:page draw:name="Slide25" draw:style-name="a1721" draw:master-page-name="Master1-Layout2-cust-Inhalt-3" presentation:presentation-page-layout-name="Master1-PPL2" draw:id="Slide-280">
        <draw:frame draw:id="id391" presentation:style-name="a1722" draw:name="Titel 1" svg:x="-2.10954in" svg:y="5.846in" svg:width="6.9375in" svg:height="2.91827in" presentation:class="title" presentation:placeholder="true">
          <draw:text-box/>
          <svg:title/>
          <svg:desc/>
        </draw:frame>
        <draw:frame draw:id="id392" presentation:style-name="a1735" draw:name="Inhaltsplatzhalter 2" svg:x="4.82796in" svg:y="0.73752in" svg:width="6.93229in" svg:height="6.02497in" presentation:class="outline" presentation:placeholder="false">
          <draw:text-box>
            <text:list text:style-name="a1734">
              <text:list-item>
                <text:p text:style-name="a1733" text:class-names="" text:cond-style-name=""><text:span text:style-name="a1723" text:class-names="">Löschen.</text:span><text:span text:style-name="a1724" text:class-names=""><text:s text:c="1"/>Pure TF [Theoriefindung; P. N.]. Wer meint, der Begriff<text:s text:c="1"/></text:span><text:span text:style-name="a1725" text:class-names="">Vagina</text:span><text:span text:style-name="a1726" text:class-names=""><text:s text:c="1"/>werde als pars pro toto des weiblichen Geschlechtsapparats oft „falsch“ gebraucht, möge für eine Bekämpfung dieses möglichen Fehlers streiten und kein lächerliches neues Wort erfinden, das die Begrifflichkieten [sic!] weiter verwirrt und deshalb zu Recht im Sprachgebrauch völlig irrelvant [sic!] ist. --</text:span><text:span text:style-name="a1727" text:class-names=""><text:a office:title="Benutzer:Legatorix" xlink:href="https://de.wikipedia.org/wiki/Benutzer:Legatorix" text:style-name="" text:visited-style-name="">Legatorix</text:a></text:span><text:span text:style-name="a1728" text:class-names=""><text:s text:c="1"/>(</text:span><text:span text:style-name="a1729" text:class-names=""><text:a office:title="Benutzer Diskussion:Legatorix" xlink:href="https://de.wikipedia.org/wiki/Benutzer_Diskussion:Legatorix" text:style-name="" text:visited-style-name="">Diskussion</text:a></text:span><text:span text:style-name="a1730" text:class-names="">)<text:s text:c="1"/></text:span><text:span text:style-name="a1731" text:class-names=""><text:a xlink:href="https://de.wikipedia.org/wiki/Wikipedia:Löschkandidaten/12._Juli_2023#c-Legatorix-20230718060700-Gompfunk-20230717141400" text:style-name="" text:visited-style-name="">08:07, 18. Jul. 2023 (CEST)</text:a></text:span><text:span text:style-name="a1732" text:class-names=""><text:s text:c="1"/>[Hervorhebungen im Original]</text:span></text:p>
              </text:list-item>
            </text:list>
          </draw:text-box>
          <svg:title/>
          <svg:desc/>
        </draw:frame>
      </draw:page>
      <draw:page draw:name="Slide28" draw:style-name="a1736" draw:master-page-name="Master1-Layout2-cust-Inhalt-3" presentation:presentation-page-layout-name="Master1-PPL2" draw:id="Slide-283">
        <draw:frame draw:id="id393" presentation:style-name="a1737" draw:name="Titel 1" svg:x="-2.10954in" svg:y="5.846in" svg:width="6.9375in" svg:height="2.91827in" presentation:class="title" presentation:placeholder="true">
          <draw:text-box/>
          <svg:title/>
          <svg:desc/>
        </draw:frame>
        <draw:frame draw:id="id394" presentation:style-name="a1747" draw:name="Inhaltsplatzhalter 2" svg:x="4.93867in" svg:y="0.73752in" svg:width="6.93229in" svg:height="6.02497in" presentation:class="outline" presentation:placeholder="false">
          <draw:text-box>
            <text:list text:style-name="a1746">
              <text:list-item>
                <text:p text:style-name="a1745" text:class-names="" text:cond-style-name=""><text:span text:style-name="a1738" text:class-names="">Der hier an die Wand gemalte angebliche Männer-Frauen-Konflikt ist keiner. […] Als ich meiner Frau diesen Begriff erklärt und in Auszügen diese Diskussion um die Löschung gezeigt habe konnte sie (als Frau, welche die feministischen Anliegen durchaus ernst nimmt) mir nur Recht geben. […] --Viele Grüße,<text:s text:c="1"/></text:span><text:span text:style-name="a1739" text:class-names=""><text:a office:title="Benutzer:Alabasterstein" xlink:href="https://de.wikipedia.org/wiki/Benutzer:Alabasterstein" text:style-name="" text:visited-style-name="">Alabasterstein</text:a></text:span><text:span text:style-name="a1740" text:class-names=""><text:s text:c="1"/>(</text:span><text:span text:style-name="a1741" text:class-names=""><text:a office:title="Benutzer Diskussion:Alabasterstein" xlink:href="https://de.wikipedia.org/wiki/Benutzer_Diskussion:Alabasterstein" text:style-name="" text:visited-style-name="">Diskussion</text:a></text:span><text:span text:style-name="a1742" text:class-names="">)<text:s text:c="1"/></text:span><text:span text:style-name="a1743" text:class-names=""><text:a xlink:href="https://de.wikipedia.org/wiki/Wikipedia:Löschkandidaten/12._Juli_2023#c-Alabasterstein-20230714134200-Phi-20230714132500" text:style-name="" text:visited-style-name="">15:42, 14. Jul. 2023 (CEST)</text:a></text:span><text:span text:style-name="a1744" text:class-names=""/></text:p>
              </text:list-item>
            </text:list>
          </draw:text-box>
          <svg:title/>
          <svg:desc/>
        </draw:frame>
      </draw:page>
      <draw:page draw:name="Slide24" draw:style-name="a1748" draw:master-page-name="Master1-Layout8-cust-Zwei-Inhalte-2" presentation:presentation-page-layout-name="Master1-PPL8" draw:id="Slide-279">
        <draw:frame draw:id="id395" presentation:style-name="a1751" draw:name="Titel 1" svg:x="3.85in" svg:y="0.98in" svg:width="8.62836in" svg:height="2.23025in" presentation:class="title" presentation:placeholder="false">
          <draw:text-box>
            <text:p text:style-name="a1750" text:class-names="" text:cond-style-name=""><text:span text:style-name="a1749" text:class-names="">Zum weiterlesen</text:span></text:p>
          </draw:text-box>
          <svg:title/>
          <svg:desc/>
        </draw:frame>
        <draw:frame draw:id="id396" presentation:style-name="a1768" draw:name="Inhaltsplatzhalter 2" svg:x="3.85in" svg:y="1.92473in" svg:width="9.37581in" svg:height="4.9274in" presentation:class="outline" presentation:placeholder="false">
          <draw:text-box>
            <text:list text:style-name="a1754">
              <text:list-item>
                <text:p text:style-name="a1753" text:class-names="" text:cond-style-name=""><text:span text:style-name="a1752" text:class-names="">Donna Haraway (1989): Primate Visions – Gender, Race and Nature in the World of Modern Science. New York/London: Routledge.</text:span></text:p>
              </text:list-item>
            </text:list>
            <text:list text:style-name="a1758">
              <text:list-item>
                <text:p text:style-name="a1757" text:class-names="" text:cond-style-name=""><text:span text:style-name="a1755" text:class-names="">Sandra Harding (1994):<text:s text:c="1"/></text:span><text:span text:style-name="a1756" text:class-names="">Das Geschlecht des Wissens: Frauen denken die Wissenschaft neu. Frankfurt a. M.: Campus.</text:span></text:p>
              </text:list-item>
            </text:list>
            <text:list text:style-name="a1761">
              <text:list-item>
                <text:p text:style-name="a1760" text:class-names="" text:cond-style-name=""><text:span text:style-name="a1759" text:class-names="">Caroline Criado-Perez (2019): Unsichtbare Frauen. Wie eine von Daten beherrschte Welt die Hälfte der Bevölkerung ignoriert. München: btb.</text:span></text:p>
              </text:list-item>
            </text:list>
            <text:list text:style-name="a1764">
              <text:list-item>
                <text:p text:style-name="a1763" text:class-names="" text:cond-style-name=""><text:span text:style-name="a1762" text:class-names=""/></text:p>
              </text:list-item>
            </text:list>
            <text:list text:style-name="a1767">
              <text:list-item>
                <text:p text:style-name="a1766" text:class-names="" text:cond-style-name=""><text:span text:style-name="a1765" text:class-names=""/></text:p>
              </text:list-item>
            </text:list>
          </draw:text-box>
          <svg:title/>
          <svg:desc/>
        </draw:frame>
        <draw:frame draw:id="id397" presentation:style-name="a1769" draw:name="Inhaltsplatzhalter 3" svg:x="-0.67431in" svg:y="0.51004in" svg:width="5.00885in" svg:height="3.28798in" presentation:class="outline" presentation:placeholder="true">
          <draw:text-box/>
          <svg:title/>
          <svg:desc/>
        </draw:frame>
        <draw:frame draw:id="id398" draw:style-name="a1772" draw:name="Foliennummernplatzhalter 4" svg:x="11.97432in" svg:y="6.95139in" svg:width="0.5in" svg:height="0.39931in">
          <draw:text-box>
            <text:p text:style-name="a1771" text:class-names="" text:cond-style-name=""><text:span text:style-name="a1770" text:class-names=""><text:page-number style:num-format="1" text:fixed="false"/></text:span></text:p>
          </draw:text-box>
          <svg:title/>
          <svg:desc/>
        </draw:frame>
      </draw:page>
      <draw:page draw:name="Slide23" draw:style-name="a1773" draw:master-page-name="Master1-Layout5-cust-Inhalt-1" presentation:presentation-page-layout-name="Master1-PPL5" draw:id="Slide-278">
        <draw:frame draw:id="id399" presentation:style-name="a1776" draw:name="Titel 1" svg:x="0.83333in" svg:y="0.98in" svg:width="7.20598in" svg:height="2.17488in" presentation:class="title" presentation:placeholder="false">
          <draw:text-box>
            <text:p text:style-name="a1775" text:class-names="" text:cond-style-name=""><text:span text:style-name="a1774" text:class-names="">Quellen</text:span></text:p>
          </draw:text-box>
          <svg:title/>
          <svg:desc/>
        </draw:frame>
        <draw:frame draw:id="id400" draw:style-name="a1779" draw:name="Foliennummernplatzhalter 2" svg:x="12.3295in" svg:y="6.95in" svg:width="0.5in" svg:height="0.39931in">
          <draw:text-box>
            <text:p text:style-name="a1778" text:class-names="" text:cond-style-name=""><text:span text:style-name="a1777" text:class-names=""><text:page-number style:num-format="1" text:fixed="false"/></text:span></text:p>
          </draw:text-box>
          <svg:title/>
          <svg:desc/>
        </draw:frame>
        <draw:frame draw:id="id401" presentation:style-name="a1825" draw:name="Inhaltsplatzhalter 3" svg:x="0.50384in" svg:y="1.64959in" svg:width="8.21659in" svg:height="5.57622in" presentation:class="outline" presentation:placeholder="false">
          <draw:text-box>
            <text:list text:style-name="a1800">
              <text:list-item>
                <text:p text:style-name="a1799" text:class-names="" text:cond-style-name=""><text:span text:style-name="a1780" text:class-names="">Alle<text:s text:c="1"/></text:span><text:span text:style-name="a1781" text:class-names="">empirischen</text:span><text:span text:style-name="a1782" text:class-names=""><text:s text:c="1"/></text:span><text:span text:style-name="a1783" text:class-names="">Beispiele</text:span><text:span text:style-name="a1784" text:class-names=""><text:s text:c="1"/></text:span><text:span text:style-name="a1785" text:class-names="">sind</text:span><text:span text:style-name="a1786" text:class-names=""><text:s text:c="1"/></text:span><text:span text:style-name="a1787" text:class-names="">unter</text:span><text:span text:style-name="a1788" text:class-names=""><text:s text:c="1"/></text:span><text:span text:style-name="a1789" text:class-names="">diesem</text:span><text:span text:style-name="a1790" text:class-names=""><text:s text:c="1"/>Link<text:s text:c="1"/></text:span><text:span text:style-name="a1791" text:class-names="">auffindbar</text:span><text:span text:style-name="a1792" text:class-names="">:<text:s text:c="1"/></text:span><text:span text:style-name="a1793" text:class-names=""><text:a xlink:href="https://de.wikipedia.org/wiki/Wikipedia:L%C3%B6schkandidaten/12._Juli_2023#Vulvina_(bleibt)" text:style-name="" text:visited-style-name="">https</text:a></text:span><text:span text:style-name="a1794" text:class-names=""><text:a xlink:href="https://de.wikipedia.org/wiki/Wikipedia:L%C3%B6schkandidaten/12._Juli_2023#Vulvina_(bleibt)" text:style-name="" text:visited-style-name="">://de.wikipedia.org/wiki/Wikipedia:L%C3%B6schkandidaten/12._Juli_2023#Vulvina_(bleibt</text:a></text:span><text:span text:style-name="a1795" text:class-names=""><text:a xlink:href="https://de.wikipedia.org/wiki/Wikipedia:L%C3%B6schkandidaten/12._Juli_2023#Vulvina_(bleibt)" text:style-name="" text:visited-style-name="">)</text:a></text:span><text:span text:style-name="a1796" text:class-names=""><text:s text:c="1"/>(Zugriff: 30. Oktober 2024)</text:span><text:span text:style-name="a1797" text:class-names="">.</text:span><text:span text:style-name="a1798" text:class-names=""/></text:p>
              </text:list-item>
            </text:list>
            <text:list text:style-name="a1814">
              <text:list-item>
                <text:p text:style-name="a1813" text:class-names="" text:cond-style-name=""><text:span text:style-name="a1801" text:class-names="">Collier, Benjamin &amp; Julia Bear (2012):<text:s text:c="1"/></text:span><text:span text:style-name="a1802" text:class-names="">Conflict, Confidence, or Criticism: An Empirical Examination of the Gender Gap in Wikipedia. In: Steven<text:s text:c="1"/></text:span><text:span text:style-name="a1803" text:class-names="">Poltrock</text:span><text:span text:style-name="a1804" text:class-names="">, Carla Simone, Jonathan<text:s text:c="1"/></text:span><text:span text:style-name="a1805" text:class-names="">Grudin</text:span><text:span text:style-name="a1806" text:class-names="">, Gloria Mark &amp; John Riedl (</text:span><text:span text:style-name="a1807" text:class-names="">Hrsg</text:span><text:span text:style-name="a1808" text:class-names="">.): CSCW '12: Proceedings of the ACM 2012 conference on Computer Supported Cooperative Work. New York: Association for Computing Machinery, S. 383–392</text:span><text:span text:style-name="a1809" text:class-names="">.</text:span><text:span text:style-name="a1810" text:class-names=""><text:line-break/></text:span><text:span text:style-name="a1811" text:class-names="">Degele</text:span><text:span text:style-name="a1812" text:class-names="">, Nina (2008): Gender/Queer Studies. Eine Einführung. Paderborn: UTB.</text:span></text:p>
              </text:list-item>
            </text:list>
            <text:list text:style-name="a1824">
              <text:list-item>
                <text:p text:style-name="a1823" text:class-names="" text:cond-style-name=""><text:span text:style-name="a1815" text:class-names="">Lauzen</text:span><text:span text:style-name="a1816" text:class-names="">, Martha M. (2022): I</text:span><text:span text:style-name="a1817" text:class-names="">t’s a Man’s (Celluloid) World, Even in a Pandemic Year: Portrayals of Female Characters in the Top U.S. Films of 2021. URL:<text:s text:c="1"/></text:span><text:span text:style-name="a1818" text:class-names=""><text:a xlink:href="https://womenintvfilm.sdsu.edu/wp-content/uploads/2022/03/2021-Its-a-Mans-Celluloid-World-Report.pdf" text:style-name="" text:visited-style-name="">https://womenintvfilm.sdsu.edu/wp-content/uploads/2022/03/2021-Its-a-Mans-Celluloid-World-Report.pdf</text:a></text:span><text:span text:style-name="a1819" text:class-names=""><text:s text:c="1"/>(</text:span><text:span text:style-name="a1820" text:class-names="">Zugriff</text:span><text:span text:style-name="a1821" text:class-names="">: 25. Oktober 2024).</text:span><text:span text:style-name="a1822" text:class-names=""/></text:p>
              </text:list-item>
            </text:list>
          </draw:text-box>
          <svg:title/>
          <svg:desc/>
        </draw:frame>
      </draw:page>
      <draw:page draw:name="Slide45" draw:style-name="a1826" draw:master-page-name="Master1-Layout5-cust-Inhalt-1" presentation:presentation-page-layout-name="Master1-PPL5" draw:id="Slide-300">
        <draw:frame draw:id="id402" presentation:style-name="a1829" draw:name="Titel 1" svg:x="0.83333in" svg:y="0.98in" svg:width="7.20598in" svg:height="2.17488in" presentation:class="title" presentation:placeholder="false">
          <draw:text-box>
            <text:p text:style-name="a1828" text:class-names="" text:cond-style-name=""><text:span text:style-name="a1827" text:class-names="">Quellen</text:span></text:p>
          </draw:text-box>
          <svg:title/>
          <svg:desc/>
        </draw:frame>
        <draw:frame draw:id="id403" draw:style-name="a1832" draw:name="Foliennummernplatzhalter 2" svg:x="12.3295in" svg:y="6.95in" svg:width="0.5in" svg:height="0.39931in">
          <draw:text-box>
            <text:p text:style-name="a1831" text:class-names="" text:cond-style-name=""><text:span text:style-name="a1830" text:class-names=""><text:page-number style:num-format="1" text:fixed="false"/></text:span></text:p>
          </draw:text-box>
          <svg:title/>
          <svg:desc/>
        </draw:frame>
        <draw:frame draw:id="id404" presentation:style-name="a1860" draw:name="Inhaltsplatzhalter 3" svg:x="0.50384in" svg:y="1.64959in" svg:width="8.21659in" svg:height="5.57622in" presentation:class="outline" presentation:placeholder="false">
          <draw:text-box>
            <text:list text:style-name="a1838">
              <text:list-item>
                <text:p text:style-name="a1837" text:class-names="" text:cond-style-name=""><text:span text:style-name="a1833" text:class-names="">Merone, Lea, Komla Tsey, Darren Russell &amp; Cate Nagle (2022):<text:s text:c="1"/></text:span><text:span text:style-name="a1834" text:class-names="">Sex Inequalities in Medical Research: A Systematic Scoping Review of the Literature. In:<text:s text:c="1"/></text:span><text:span text:style-name="a1835" text:class-names="">Women’s Health Reports</text:span><text:span text:style-name="a1836" text:class-names="">, 3(1), S. 49–59.</text:span></text:p>
              </text:list-item>
            </text:list>
            <text:list text:style-name="a1846">
              <text:list-item>
                <text:p text:style-name="a1845" text:class-names="" text:cond-style-name=""><text:span text:style-name="a1839" text:class-names="">Minguillón, Julià,<text:s text:c="1"/></text:span><text:span text:style-name="a1840" text:class-names="">Julio Meneses, Eduard Aibar, Núria Ferran-Ferrer &amp; Sergi Fàbregues (2021):<text:s text:c="1"/></text:span><text:span text:style-name="a1841" text:class-names="">Exploring the gender gap in the Spanish Wikipedia: Differences in engagement and editing practices. In:<text:s text:c="1"/></text:span><text:span text:style-name="a1842" text:class-names="">PLoS ONE</text:span><text:span text:style-name="a1843" text:class-names="">, 16(2), e0246702.</text:span><text:span text:style-name="a1844" text:class-names=""/></text:p>
              </text:list-item>
            </text:list>
            <text:list text:style-name="a1849">
              <text:list-item>
                <text:p text:style-name="a1848" text:class-names="" text:cond-style-name=""><text:span text:style-name="a1847" text:class-names="">Seifert, Nicole (2021): Frauen Literatur. Abgewertet, vergessen, wiederentdeckt. Köln: Kiepenheuer &amp; Witsch.</text:span></text:p>
              </text:list-item>
            </text:list>
            <text:list text:style-name="a1856">
              <text:list-item>
                <text:p text:style-name="a1855" text:class-names="" text:cond-style-name=""><text:span text:style-name="a1850" text:class-names="">Shor, Eran, Arnout van de Rijt, Alex Miltsov, Vivek Kulkarni &amp; Steven Skiena (2015):<text:s text:c="1"/></text:span><text:span text:style-name="a1851" text:class-names="">A Paper Ceiling: Explaining the Persistent Underrepresentation of Women in Printed News. In:<text:s text:c="1"/></text:span><text:span text:style-name="a1852" text:class-names="">American Sociological Review</text:span><text:span text:style-name="a1853" text:class-names="">, 80(5), S. 960–984.</text:span><text:span text:style-name="a1854" text:class-names=""/></text:p>
              </text:list-item>
            </text:list>
            <text:list text:style-name="a1859">
              <text:list-item>
                <text:p text:style-name="a1858" text:class-names="" text:cond-style-name=""><text:span text:style-name="a1857" text:class-names=""/></text:p>
              </text:list-item>
            </text:list>
          </draw:text-box>
          <svg:title/>
          <svg:desc/>
        </draw:frame>
      </draw:page>
      <draw:page draw:name="Slide49" draw:style-name="a1861" draw:master-page-name="Master1-Layout9-cust-Inhalt-+-Bild" presentation:presentation-page-layout-name="Master1-PPL9" draw:id="Slide-304">
        <draw:frame draw:id="id405" presentation:style-name="a1864" draw:name="Titel 1" svg:x="4.16434in" svg:y="0.98264in" svg:width="8.319in" svg:height="2.22in" presentation:class="title" presentation:placeholder="false">
          <draw:text-box>
            <text:p text:style-name="a1863" text:class-names="" text:cond-style-name=""><text:span text:style-name="a1862" text:class-names="">Feedback<text:tab/></text:span></text:p>
          </draw:text-box>
          <svg:title/>
          <svg:desc/>
        </draw:frame>
        <draw:frame draw:id="id406" presentation:style-name="a1865" draw:name="Bildplatzhalter 2" svg:x="1.10601in" svg:y="0.01007in" svg:width="2.22in" svg:height="5.30462in" presentation:class="graphic" presentation:placeholder="true">
          <draw:text-box/>
          <svg:title/>
          <svg:desc/>
        </draw:frame>
        <draw:frame draw:id="id407" presentation:style-name="a1869" draw:name="Inhaltsplatzhalter 3" svg:x="4.16434in" svg:y="1.88172in" svg:width="8.32387in" svg:height="4.93946in" presentation:class="outline" presentation:placeholder="false">
          <draw:text-box>
            <text:list text:style-name="a1868">
              <text:list-item>
                <text:p text:style-name="a1867" text:class-names="" text:cond-style-name=""><text:span text:style-name="a1866" text:class-names="">https://2024.nook-luebeck.de/feedback#androzentrismus-in-der-wikipedia</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Nur Titel">
      <presentation:placeholder presentation:object="title" svg:x="5.15614in" svg:y="0.74138in" svg:width="7.49813in" svg:height="3.92672in"/>
    </style:presentation-page-layout>
    <style:presentation-page-layout style:name="Master1-PPL2" style:display-name="Inhalt 3">
      <presentation:placeholder presentation:object="title" svg:x="5.39583in" svg:y="0.46966in" svg:width="6.9375in" svg:height="2.91827in"/>
      <presentation:placeholder presentation:object="object" svg:x="5.40104in" svg:y="3.60887in" svg:width="6.93229in" svg:height="2.91827in"/>
      <presentation:placeholder presentation:object="footer" svg:x="7.99012in" svg:y="6.95in" svg:width="2.5in" svg:height="0.39931in"/>
      <presentation:placeholder presentation:object="page-number" svg:x="11.99405in" svg:y="6.95139in" svg:width="0.5in" svg:height="0.39931in"/>
      <presentation:placeholder presentation:object="date-time" svg:x="5.28619in" svg:y="6.94792in" svg:width="1.2in" svg:height="0.39931in"/>
    </style:presentation-page-layout>
    <style:presentation-page-layout style:name="Master1-PPL3" style:display-name="Titel + Bild">
      <presentation:placeholder presentation:object="title" svg:x="5.28619in" svg:y="0.72218in" svg:width="7.21213in" svg:height="6.05565in"/>
      <presentation:placeholder presentation:object="graphic" svg:x="0in" svg:y="0.83253in" svg:width="4.4577in" svg:height="6.66741in"/>
    </style:presentation-page-layout>
    <style:presentation-page-layout style:name="Master1-PPL4" style:display-name="Titel + Untertitel + Bild ">
      <presentation:placeholder presentation:object="title" svg:x="5.28619in" svg:y="0.59524in" svg:width="7.21213in" svg:height="3.76786in"/>
      <presentation:placeholder presentation:object="subtitle" svg:x="5.28192in" svg:y="4.51667in" svg:width="7.21213in" svg:height="2.13421in"/>
      <presentation:placeholder presentation:object="graphic" svg:x="0in" svg:y="0in" svg:width="4.4577in" svg:height="6.66741in"/>
    </style:presentation-page-layout>
    <style:presentation-page-layout style:name="Master1-PPL5" style:display-name="Inhalt 1">
      <presentation:placeholder presentation:object="title" svg:x="0.83333in" svg:y="0.98in" svg:width="7.20598in" svg:height="2.17488in"/>
      <presentation:placeholder presentation:object="date-time" svg:x="0.83256in" svg:y="6.95in" svg:width="1.2in" svg:height="0.39931in"/>
      <presentation:placeholder presentation:object="footer" svg:x="6.01475in" svg:y="6.95in" svg:width="2.5in" svg:height="0.39931in"/>
      <presentation:placeholder presentation:object="page-number" svg:x="12.3295in" svg:y="6.95in" svg:width="0.5in" svg:height="0.39931in"/>
      <presentation:placeholder presentation:object="object" svg:x="0.83333in" svg:y="3.34524in" svg:width="7.21497in" svg:height="3.60476in"/>
    </style:presentation-page-layout>
    <style:presentation-page-layout style:name="Master1-PPL6" style:display-name="Titel + Untertitel">
      <presentation:placeholder presentation:object="title" svg:x="5.44048in" svg:y="0.63095in" svg:width="7.05357in" svg:height="3.04627in"/>
      <presentation:placeholder presentation:object="subtitle" svg:x="5.44048in" svg:y="3.68951in" svg:width="7.05357in" svg:height="1.12597in"/>
      <presentation:placeholder presentation:object="date-time" svg:x="8.22378in" svg:y="6.94792in" svg:width="1.2in" svg:height="0.39931in"/>
      <presentation:placeholder presentation:object="footer" svg:x="9.54418in" svg:y="6.94444in" svg:width="2.5in" svg:height="0.39931in"/>
      <presentation:placeholder presentation:object="page-number" svg:x="12.16458in" svg:y="6.94756in" svg:width="0.5in" svg:height="0.39931in"/>
    </style:presentation-page-layout>
    <style:presentation-page-layout style:name="Master1-PPL7" style:display-name="Zwei Inhalte 1">
      <presentation:placeholder presentation:object="title" svg:x="0.84398in" svg:y="0.98in" svg:width="10.26825in" svg:height="1.49in"/>
      <presentation:placeholder presentation:object="date-time" svg:x="0.84398in" svg:y="6.94792in" svg:width="1.2in" svg:height="0.39931in"/>
      <presentation:placeholder presentation:object="footer" svg:x="5.93229in" svg:y="6.94444in" svg:width="2.5in" svg:height="0.39931in"/>
      <presentation:placeholder presentation:object="page-number" svg:x="12.16458in" svg:y="6.95139in" svg:width="0.5in" svg:height="0.39931in"/>
      <presentation:placeholder presentation:object="object" svg:x="0.84398in" svg:y="2.83333in" svg:width="4.9377in" svg:height="3.83333in"/>
      <presentation:placeholder presentation:object="object" svg:x="6.17453in" svg:y="2.83333in" svg:width="4.9377in" svg:height="3.83333in"/>
    </style:presentation-page-layout>
    <style:presentation-page-layout style:name="Master1-PPL8" style:display-name="Zwei Inhalte 2">
      <presentation:placeholder presentation:object="title" svg:x="3.85in" svg:y="0.98in" svg:width="8.62836in" svg:height="2.23025in"/>
      <presentation:placeholder presentation:object="object" svg:x="3.85in" svg:y="3.56415in" svg:width="3.275in" svg:height="3.28798in"/>
      <presentation:placeholder presentation:object="object" svg:x="7.46548in" svg:y="3.55833in" svg:width="5.00885in" svg:height="3.28798in"/>
      <presentation:placeholder presentation:object="date-time" svg:x="3.85359in" svg:y="6.94792in" svg:width="1.2in" svg:height="0.39931in"/>
      <presentation:placeholder presentation:object="footer" svg:x="7.26396in" svg:y="6.94444in" svg:width="2.5in" svg:height="0.39931in"/>
      <presentation:placeholder presentation:object="page-number" svg:x="11.97432in" svg:y="6.95139in" svg:width="0.5in" svg:height="0.39931in"/>
    </style:presentation-page-layout>
    <style:presentation-page-layout style:name="Master1-PPL9" style:display-name="Inhalt + Bild">
      <presentation:placeholder presentation:object="title" svg:x="4.16434in" svg:y="0.98264in" svg:width="8.319in" svg:height="2.22in"/>
      <presentation:placeholder presentation:object="graphic" svg:x="1.10601in" svg:y="0.01007in" svg:width="2.22in" svg:height="5.30462in"/>
      <presentation:placeholder presentation:object="object" svg:x="4.16005in" svg:y="3.56424in" svg:width="8.32816in" svg:height="3.25694in"/>
      <presentation:placeholder presentation:object="date-time" svg:x="4.16005in" svg:y="6.94792in" svg:width="1.2in" svg:height="0.39931in"/>
      <presentation:placeholder presentation:object="footer" svg:x="7.42414in" svg:y="6.94444in" svg:width="2.5in" svg:height="0.39931in"/>
      <presentation:placeholder presentation:object="page-number" svg:x="11.98822in" svg:y="6.95139in" svg:width="0.5in" svg:height="0.39931in"/>
    </style:presentation-page-layout>
    <style:presentation-page-layout style:name="Master1-PPL10" style:display-name="Inhalt + Tabelle">
      <presentation:placeholder presentation:object="title" svg:x="0.83333in" svg:y="0.98in" svg:width="11.66667in" svg:height="1.44965in"/>
      <presentation:placeholder presentation:object="outline" svg:x="0.83333in" svg:y="2.64348in" svg:width="4.67882in" svg:height="4.08742in"/>
      <presentation:placeholder presentation:object="table" svg:x="5.73214in" svg:y="2.6441in" svg:width="6.76786in" svg:height="4.08681in"/>
      <presentation:placeholder presentation:object="date-time" svg:x="0.83929in" svg:y="6.94792in" svg:width="1.2in" svg:height="0.39931in"/>
      <presentation:placeholder presentation:object="footer" svg:x="5.76711in" svg:y="6.94444in" svg:width="2.5in" svg:height="0.39931in"/>
      <presentation:placeholder presentation:object="page-number" svg:x="11.99494in" svg:y="6.95139in" svg:width="0.5in" svg:height="0.39931in"/>
    </style:presentation-page-layout>
    <style:presentation-page-layout style:name="Master1-PPL11" style:display-name="Zwei Inhalte 3">
      <presentation:placeholder presentation:object="title" svg:x="1.69792in" svg:y="0.98in" svg:width="10.79018in" svg:height="1.48528in"/>
      <presentation:placeholder presentation:object="object" svg:x="1.69792in" svg:y="2.71428in" svg:width="7.08437in" svg:height="3.97619in"/>
      <presentation:placeholder presentation:object="outline" svg:x="9.15652in" svg:y="2.71428in" svg:width="3.33157in" svg:height="4.11111in"/>
      <presentation:placeholder presentation:object="date-time" svg:x="1.7in" svg:y="6.94792in" svg:width="1.2in" svg:height="0.39931in"/>
      <presentation:placeholder presentation:object="footer" svg:x="6.28229in" svg:y="6.94444in" svg:width="2.5in" svg:height="0.39931in"/>
      <presentation:placeholder presentation:object="page-number" svg:x="12.16458in" svg:y="6.95139in" svg:width="0.5in" svg:height="0.39931in"/>
    </style:presentation-page-layout>
    <style:presentation-page-layout style:name="Master1-PPL12" style:display-name="Tabelle">
      <presentation:placeholder presentation:object="title" svg:x="0.83569in" svg:y="0.98in" svg:width="11.66431in" svg:height="1.44965in"/>
      <presentation:placeholder presentation:object="table" svg:x="0.83333in" svg:y="2.6441in" svg:width="11.66431in" svg:height="4.02257in"/>
      <presentation:placeholder presentation:object="date-time" svg:x="0.83929in" svg:y="6.94792in" svg:width="1.2in" svg:height="0.39931in"/>
      <presentation:placeholder presentation:object="footer" svg:x="5.76711in" svg:y="6.94444in" svg:width="2.5in" svg:height="0.39931in"/>
      <presentation:placeholder presentation:object="page-number" svg:x="11.99494in" svg:y="6.95139in" svg:width="0.5in" svg:height="0.39931in"/>
    </style:presentation-page-layout>
    <style:presentation-page-layout style:name="Master1-PPL13" style:display-name="Inhalt 2">
      <presentation:placeholder presentation:object="title" svg:x="6.45259in" svg:y="0.59524in" svg:width="6.04573in" svg:height="2.93677in"/>
      <presentation:placeholder presentation:object="subtitle" svg:x="6.44832in" svg:y="3.74428in" svg:width="6.04573in" svg:height="2.22in"/>
    </style:presentation-page-layout>
    <style:style style:family="table-cell" style:name="a1350">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351">
      <style:table-cell-properties fo:background-color="#aa7f00" fo:border-top="0.02778in solid #ffffff"/>
      <style:text-properties fo:font-family="" style:font-family-asian="" style:font-family-complex="" fo:font-weight="bold" style:font-weight-asian="bold" style:font-weight-complex="bold"/>
    </style:style>
    <style:style style:family="table-cell" style:name="a1352">
      <style:table-cell-properties fo:background-color="#cb9900" fo:border-right="0.02778in solid #ffffff"/>
      <style:text-properties fo:font-family="" style:font-family-asian="" style:font-family-complex="" fo:font-weight="bold" style:font-weight-asian="bold" style:font-weight-complex="bold"/>
    </style:style>
    <style:style style:family="table-cell" style:name="a1353">
      <style:table-cell-properties fo:background-color="#cb9900" fo:border-left="0.02778in solid #ffffff"/>
      <style:text-properties fo:font-family="" style:font-family-asian="" style:font-family-complex="" fo:font-weight="bold" style:font-weight-asian="bold" style:font-weight-complex="bold"/>
    </style:style>
    <style:style style:family="table-cell" style:name="a1354">
      <style:table-cell-properties fo:background-color="#eaeff7"/>
      <style:text-properties fo:color="#000000" fo:font-family="+mn-lt" style:font-family-asian="+mn-ea" style:font-family-complex="+mn-cs"/>
    </style:style>
    <style:style style:family="table-cell" style:name="a1355">
      <style:table-cell-properties fo:background-color="#d2deef"/>
    </style:style>
    <style:style style:family="table-cell" style:name="a1356">
      <style:table-cell-properties fo:background-color="#d2deef"/>
    </style:style>
    <style:style style:family="table-cell" style:name="a1357">
      <style:table-cell-properties fo:background-color="#70ad47"/>
      <style:text-properties fo:color="#ffffff" fo:font-family="+mn-lt" style:font-family-asian="+mn-ea" style:font-family-complex="+mn-cs" fo:font-weight="bold" style:font-weight-asian="bold" style:font-weight-complex="bold"/>
    </style:style>
    <style:style style:family="table-cell" style:name="a1358">
      <style:table-cell-properties fo:background-color="#eaeff7" fo:border-top="0.05556in double #000000"/>
      <style:text-properties fo:font-family="" style:font-family-asian="" style:font-family-complex="" fo:font-weight="bold" style:font-weight-asian="bold" style:font-weight-complex="bold"/>
    </style:style>
    <style:style style:family="table-cell" style:name="a1359">
      <style:table-cell-properties/>
      <style:text-properties fo:font-family="" style:font-family-asian="" style:font-family-complex="" fo:font-weight="bold" style:font-weight-asian="bold" style:font-weight-complex="bold"/>
    </style:style>
    <style:style style:family="table-cell" style:name="a1420">
      <style:table-cell-properties/>
      <style:text-properties fo:font-family="" style:font-family-asian="" style:font-family-complex="" fo:font-weight="bold" style:font-weight-asian="bold" style:font-weight-complex="bold"/>
    </style:style>
    <style:style style:family="table-cell" style:name="a1421">
      <style:table-cell-properties/>
      <style:text-properties fo:font-family="" style:font-family-asian="" style:font-family-complex="" fo:font-weight="bold" style:font-weight-asian="bold" style:font-weight-complex="bold"/>
    </style:style>
    <style:style style:family="table-cell" style:name="a142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70">
      <style:table-cell-properties fo:background-color="#f0f0f0"/>
    </style:style>
    <style:style style:family="table-cell" style:name="a1423">
      <style:table-cell-properties/>
    </style:style>
    <style:style style:family="table-cell" style:name="a1471">
      <style:table-cell-properties fo:background-color="#a5a5a5"/>
      <style:text-properties fo:color="#ffffff" fo:font-family="+mn-lt" style:font-family-asian="+mn-ea" style:font-family-complex="+mn-cs" fo:font-weight="bold" style:font-weight-asian="bold" style:font-weight-complex="bold"/>
    </style:style>
    <style:style style:family="table-cell" style:name="a1424">
      <style:table-cell-properties fo:background-color="#cfd5ea"/>
    </style:style>
    <style:style style:family="table-cell" style:name="a1472">
      <style:table-cell-properties fo:background-color="#ffffff" fo:border-top="0.05556in double #a5a5a5"/>
      <style:text-properties fo:font-family="" style:font-family-asian="" style:font-family-complex="" fo:font-weight="bold" style:font-weight-asian="bold" style:font-weight-complex="bold"/>
    </style:style>
    <style:style style:family="table-cell" style:name="a1425">
      <style:table-cell-properties/>
    </style:style>
    <style:style style:family="table-cell" style:name="a1473">
      <style:table-cell-properties/>
      <style:text-properties fo:font-family="" style:font-family-asian="" style:font-family-complex="" fo:font-weight="bold" style:font-weight-asian="bold" style:font-weight-complex="bold"/>
    </style:style>
    <style:style style:family="table-cell" style:name="a1426">
      <style:table-cell-properties fo:background-color="#cfd5ea"/>
    </style:style>
    <style:style style:family="table-cell" style:name="a1474">
      <style:table-cell-properties/>
      <style:text-properties fo:font-family="" style:font-family-asian="" style:font-family-complex="" fo:font-weight="bold" style:font-weight-asian="bold" style:font-weight-complex="bold"/>
    </style:style>
    <style:style style:family="table-cell" style:name="a142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475">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42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476">
      <style:table-cell-properties fo:background-color="#e7e7e7"/>
    </style:style>
    <style:style style:family="table-cell" style:name="a1429">
      <style:table-cell-properties fo:background-color="#4472c4"/>
      <style:text-properties fo:color="#ffffff" fo:font-family="+mn-lt" style:font-family-asian="+mn-ea" style:font-family-complex="+mn-cs" fo:font-weight="bold" style:font-weight-asian="bold" style:font-weight-complex="bold"/>
    </style:style>
    <style:style style:family="table-cell" style:name="a1477">
      <style:table-cell-properties fo:background-color="#e7e7e7"/>
    </style:style>
    <style:style style:family="table-cell" style:name="a1478">
      <style:table-cell-properties fo:background-color="#000000"/>
      <style:text-properties fo:color="#ffffff" fo:font-family="+mn-lt" style:font-family-asian="+mn-ea" style:font-family-complex="+mn-cs" fo:font-weight="bold" style:font-weight-asian="bold" style:font-weight-complex="bold"/>
    </style:style>
    <style:style style:family="table-cell" style:name="a1479">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360">
      <style:table-cell-properties/>
      <style:text-properties fo:font-family="" style:font-family-asian="" style:font-family-complex="" fo:font-weight="bold" style:font-weight-asian="bold" style:font-weight-complex="bold"/>
    </style:style>
    <style:style style:family="table-cell" style:name="a1361">
      <style:table-cell-properties fo:background-color="#ed7d31"/>
      <style:text-properties fo:color="#ffffff" fo:font-family="+mn-lt" style:font-family-asian="+mn-ea" style:font-family-complex="+mn-cs"/>
    </style:style>
    <style:style style:family="table-cell" style:name="a1362">
      <style:table-cell-properties fo:background-color="#bd6225"/>
    </style:style>
    <style:style style:family="table-cell" style:name="a1363">
      <style:table-cell-properties fo:background-color="#bd6225"/>
    </style:style>
    <style:style style:family="table-cell" style:name="a1364">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365">
      <style:table-cell-properties fo:background-color="#9d511d" fo:border-top="0.02778in solid #ffffff"/>
      <style:text-properties fo:font-family="" style:font-family-asian="" style:font-family-complex="" fo:font-weight="bold" style:font-weight-asian="bold" style:font-weight-complex="bold"/>
    </style:style>
    <style:style style:family="table-cell" style:name="a1366">
      <style:table-cell-properties fo:background-color="#bd6225" fo:border-right="0.02778in solid #ffffff"/>
      <style:text-properties fo:font-family="" style:font-family-asian="" style:font-family-complex="" fo:font-weight="bold" style:font-weight-asian="bold" style:font-weight-complex="bold"/>
    </style:style>
    <style:style style:family="table-cell" style:name="a1367">
      <style:table-cell-properties fo:background-color="#bd6225" fo:border-left="0.02778in solid #ffffff"/>
      <style:text-properties fo:font-family="" style:font-family-asian="" style:font-family-complex="" fo:font-weight="bold" style:font-weight-asian="bold" style:font-weight-complex="bold"/>
    </style:style>
    <style:style style:family="table-cell" style:name="a1368">
      <style:table-cell-properties fo:background-color="#ffffff"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1369">
      <style:table-cell-properties fo:background-color="#ebf1e9"/>
    </style:style>
    <style:style style:family="table-cell" style:name="a1430">
      <style:table-cell-properties fo:background-color="#4472c4"/>
      <style:text-properties fo:color="#ffffff" fo:font-family="+mn-lt" style:font-family-asian="+mn-ea" style:font-family-complex="+mn-cs" fo:font-weight="bold" style:font-weight-asian="bold" style:font-weight-complex="bold"/>
    </style:style>
    <style:style style:family="table-cell" style:name="a1431">
      <style:table-cell-properties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432">
      <style:table-cell-properties fo:border-left="0.00347in solid #4472c4" fo:border-right="0.00347in solid #4472c4"/>
    </style:style>
    <style:style style:family="table-cell" style:name="a1480">
      <style:table-cell-properties/>
      <style:text-properties fo:font-family="" style:font-family-asian="" style:font-family-complex="" fo:font-weight="bold" style:font-weight-asian="bold" style:font-weight-complex="bold"/>
    </style:style>
    <style:style style:family="table-cell" style:name="a1433">
      <style:table-cell-properties fo:border-left="0.00347in solid #4472c4" fo:border-right="0.00347in solid #4472c4"/>
    </style:style>
    <style:style style:family="table-cell" style:name="a1481">
      <style:table-cell-properties/>
      <style:text-properties fo:font-family="" style:font-family-asian="" style:font-family-complex="" fo:font-weight="bold" style:font-weight-asian="bold" style:font-weight-complex="bold"/>
    </style:style>
    <style:style style:family="table-cell" style:name="a1434">
      <style:table-cell-properties fo:border-top="0.00347in solid #4472c4" fo:border-bottom="0.00347in solid #4472c4"/>
    </style:style>
    <style:style style:family="table-cell" style:name="a1435">
      <style:table-cell-properties fo:background-color="#4472c4"/>
      <style:text-properties fo:color="#ffffff" fo:font-family="+mn-lt" style:font-family-asian="+mn-ea" style:font-family-complex="+mn-cs" fo:font-weight="bold" style:font-weight-asian="bold" style:font-weight-complex="bold"/>
    </style:style>
    <style:style style:family="table-cell" style:name="a1436">
      <style:table-cell-properties fo:border-top="0.05556in double #4472c4"/>
      <style:text-properties fo:font-family="" style:font-family-asian="" style:font-family-complex="" fo:font-weight="bold" style:font-weight-asian="bold" style:font-weight-complex="bold"/>
    </style:style>
    <style:style style:family="table-cell" style:name="a1437">
      <style:table-cell-properties/>
      <style:text-properties fo:font-family="" style:font-family-asian="" style:font-family-complex="" fo:font-weight="bold" style:font-weight-asian="bold" style:font-weight-complex="bold"/>
    </style:style>
    <style:style style:family="table-cell" style:name="a1438">
      <style:table-cell-properties/>
      <style:text-properties fo:font-family="" style:font-family-asian="" style:font-family-complex="" fo:font-weight="bold" style:font-weight-asian="bold" style:font-weight-complex="bold"/>
    </style:style>
    <style:style style:family="table-cell" style:name="a1439">
      <style:table-cell-properties fo:border-top="0.01389in solid #4472c4" fo:border-bottom="0.01389in solid #4472c4"/>
      <style:text-properties fo:color="#000000" fo:font-family="+mn-lt" style:font-family-asian="+mn-ea" style:font-family-complex="+mn-cs"/>
    </style:style>
    <style:style style:family="table-cell" style:name="a1370">
      <style:table-cell-properties fo:background-color="#ebf1e9"/>
    </style:style>
    <style:style style:family="table-cell" style:name="a1371">
      <style:table-cell-properties fo:background-color="#70ad47"/>
      <style:text-properties fo:color="#ffffff" fo:font-family="+mn-lt" style:font-family-asian="+mn-ea" style:font-family-complex="+mn-cs" fo:font-weight="bold" style:font-weight-asian="bold" style:font-weight-complex="bold"/>
    </style:style>
    <style:style style:family="table-cell" style:name="a1372">
      <style:table-cell-properties fo:background-color="#ffffff" fo:border-top="0.05556in double #70ad47"/>
      <style:text-properties fo:font-family="" style:font-family-asian="" style:font-family-complex="" fo:font-weight="bold" style:font-weight-asian="bold" style:font-weight-complex="bold"/>
    </style:style>
    <style:style style:family="table-cell" style:name="a1373">
      <style:table-cell-properties/>
      <style:text-properties fo:font-family="" style:font-family-asian="" style:font-family-complex="" fo:font-weight="bold" style:font-weight-asian="bold" style:font-weight-complex="bold"/>
    </style:style>
    <style:style style:family="table-cell" style:name="a1374">
      <style:table-cell-properties/>
      <style:text-properties fo:font-family="" style:font-family-asian="" style:font-family-complex="" fo:font-weight="bold" style:font-weight-asian="bold" style:font-weight-complex="bold"/>
    </style:style>
    <style:style style:family="table-cell" style:name="a1375">
      <style:table-cell-properties fo:background-color="#e9ebf5"/>
      <style:text-properties fo:color="#000000" fo:font-family="+mn-lt" style:font-family-asian="+mn-ea" style:font-family-complex="+mn-cs"/>
    </style:style>
    <style:style style:family="table-cell" style:name="a1376">
      <style:table-cell-properties fo:background-color="#cfd5ea"/>
    </style:style>
    <style:style style:family="table-cell" style:name="a1377">
      <style:table-cell-properties fo:background-color="#cfd5ea"/>
    </style:style>
    <style:style style:family="table-cell" style:name="a1378">
      <style:table-cell-properties fo:background-color="#ed7d31"/>
      <style:text-properties fo:color="#ffffff" fo:font-family="+mn-lt" style:font-family-asian="+mn-ea" style:font-family-complex="+mn-cs" fo:font-weight="bold" style:font-weight-asian="bold" style:font-weight-complex="bold"/>
    </style:style>
    <style:style style:family="table-cell" style:name="a1379">
      <style:table-cell-properties fo:background-color="#e9ebf5" fo:border-top="0.05556in double #000000"/>
      <style:text-properties fo:font-family="" style:font-family-asian="" style:font-family-complex="" fo:font-weight="bold" style:font-weight-asian="bold" style:font-weight-complex="bold"/>
    </style:style>
    <style:style style:family="table-cell" style:name="a1440">
      <style:table-cell-properties fo:background-color="#4472c4"/>
    </style:style>
    <style:style style:family="table-cell" style:name="a1441">
      <style:table-cell-properties/>
    </style:style>
    <style:style style:family="table-cell" style:name="a1442">
      <style:table-cell-properties fo:background-color="#4472c4"/>
    </style:style>
    <style:style style:family="table-cell" style:name="a1443">
      <style:table-cell-properties fo:border-bottom="0.01389in solid #4472c4"/>
      <style:text-properties fo:font-family="" style:font-family-asian="" style:font-family-complex="" fo:font-weight="bold" style:font-weight-asian="bold" style:font-weight-complex="bold"/>
    </style:style>
    <style:style style:family="table-cell" style:name="a1444">
      <style:table-cell-properties fo:border-top="0.01389in solid #4472c4"/>
      <style:text-properties fo:font-family="" style:font-family-asian="" style:font-family-complex="" fo:font-weight="bold" style:font-weight-asian="bold" style:font-weight-complex="bold"/>
    </style:style>
    <style:style style:family="table-cell" style:name="a1445">
      <style:table-cell-properties/>
      <style:text-properties fo:font-family="" style:font-family-asian="" style:font-family-complex="" fo:font-weight="bold" style:font-weight-asian="bold" style:font-weight-complex="bold"/>
    </style:style>
    <style:style style:family="table-cell" style:name="a1446">
      <style:table-cell-properties/>
      <style:text-properties fo:font-family="" style:font-family-asian="" style:font-family-complex="" fo:font-weight="bold" style:font-weight-asian="bold" style:font-weight-complex="bold"/>
    </style:style>
    <style:style style:family="table-cell" style:name="a1447">
      <style:table-cell-properties fo:background-color="#fff4e7"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1448">
      <style:table-cell-properties fo:background-color="#ffe8cb"/>
    </style:style>
    <style:style style:family="table-cell" style:name="a1449">
      <style:table-cell-properties fo:background-color="#ffe8cb"/>
    </style:style>
    <style:style style:family="table-cell" style:name="a1380">
      <style:table-cell-properties/>
      <style:text-properties fo:font-family="" style:font-family-asian="" style:font-family-complex="" fo:font-weight="bold" style:font-weight-asian="bold" style:font-weight-complex="bold"/>
    </style:style>
    <style:style style:family="table-cell" style:name="a1333">
      <style:table-cell-properties fo:background-color="#ffffff"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1381">
      <style:table-cell-properties/>
      <style:text-properties fo:font-family="" style:font-family-asian="" style:font-family-complex="" fo:font-weight="bold" style:font-weight-asian="bold" style:font-weight-complex="bold"/>
    </style:style>
    <style:style style:family="table-cell" style:name="a1334">
      <style:table-cell-properties fo:background-color="#fcece8"/>
    </style:style>
    <style:style style:family="table-cell" style:name="a1382">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35">
      <style:table-cell-properties fo:background-color="#fcece8"/>
    </style:style>
    <style:style style:family="table-cell" style:name="a1383">
      <style:table-cell-properties/>
    </style:style>
    <style:style style:family="table-cell" style:name="a1336">
      <style:table-cell-properties fo:background-color="#ed7d31"/>
      <style:text-properties fo:color="#ffffff" fo:font-family="+mn-lt" style:font-family-asian="+mn-ea" style:font-family-complex="+mn-cs" fo:font-weight="bold" style:font-weight-asian="bold" style:font-weight-complex="bold"/>
    </style:style>
    <style:style style:family="table-cell" style:name="a1384">
      <style:table-cell-properties fo:background-color="#e1e1e1"/>
    </style:style>
    <style:style style:family="table-cell" style:name="a1337">
      <style:table-cell-properties fo:background-color="#ffffff" fo:border-top="0.05556in double #ed7d31"/>
      <style:text-properties fo:font-family="" style:font-family-asian="" style:font-family-complex="" fo:font-weight="bold" style:font-weight-asian="bold" style:font-weight-complex="bold"/>
    </style:style>
    <style:style style:family="table-cell" style:name="a1385">
      <style:table-cell-properties/>
    </style:style>
    <style:style style:family="table-cell" style:name="a1338">
      <style:table-cell-properties/>
      <style:text-properties fo:font-family="" style:font-family-asian="" style:font-family-complex="" fo:font-weight="bold" style:font-weight-asian="bold" style:font-weight-complex="bold"/>
    </style:style>
    <style:style style:family="table-cell" style:name="a1386">
      <style:table-cell-properties fo:background-color="#e1e1e1"/>
    </style:style>
    <style:style style:family="table-cell" style:name="a1339">
      <style:table-cell-properties/>
      <style:text-properties fo:font-family="" style:font-family-asian="" style:font-family-complex="" fo:font-weight="bold" style:font-weight-asian="bold" style:font-weight-complex="bold"/>
    </style:style>
    <style:style style:family="table-cell" style:name="a1387">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388">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389">
      <style:table-cell-properties fo:background-color="#a5a5a5"/>
      <style:text-properties fo:color="#ffffff" fo:font-family="+mn-lt" style:font-family-asian="+mn-ea" style:font-family-complex="+mn-cs" fo:font-weight="bold" style:font-weight-asian="bold" style:font-weight-complex="bold"/>
    </style:style>
    <style:style style:family="table-cell" style:name="a1400">
      <style:table-cell-properties fo:background-color="#ffe8cb"/>
    </style:style>
    <style:style style:family="table-cell" style:name="a1401">
      <style:table-cell-properties/>
    </style:style>
    <style:style style:family="graphic" style:name="Graphics"/>
    <style:style style:family="table-cell" style:name="a1402">
      <style:table-cell-properties fo:background-color="#ffe8cb"/>
    </style:style>
    <style:style style:family="table-cell" style:name="a1450">
      <style:table-cell-properties fo:background-color="#fff4e7"/>
      <style:text-properties fo:font-family="" style:font-family-asian="" style:font-family-complex="" fo:font-weight="bold" style:font-weight-asian="bold" style:font-weight-complex="bold"/>
    </style:style>
    <style:style style:family="table-cell" style:name="a1451">
      <style:table-cell-properties fo:background-color="#fff4e7" fo:border-top="0.02778in solid #ffc000"/>
      <style:text-properties fo:font-family="" style:font-family-asian="" style:font-family-complex="" fo:font-weight="bold" style:font-weight-asian="bold" style:font-weight-complex="bold"/>
    </style:style>
    <style:style style:family="table-cell" style:name="a1403">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452">
      <style:table-cell-properties/>
      <style:text-properties fo:font-family="" style:font-family-asian="" style:font-family-complex="" fo:font-weight="bold" style:font-weight-asian="bold" style:font-weight-complex="bold"/>
    </style:style>
    <style:style style:family="table-cell" style:name="a1404">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453">
      <style:table-cell-properties/>
      <style:text-properties fo:font-family="" style:font-family-asian="" style:font-family-complex="" fo:font-weight="bold" style:font-weight-asian="bold" style:font-weight-complex="bold"/>
    </style:style>
    <style:style style:family="table-cell" style:name="a1405">
      <style:table-cell-properties fo:background-color="#ffc000"/>
      <style:text-properties fo:color="#ffffff" fo:font-family="+mn-lt" style:font-family-asian="+mn-ea" style:font-family-complex="+mn-cs" fo:font-weight="bold" style:font-weight-asian="bold" style:font-weight-complex="bold"/>
    </style:style>
    <style:style style:family="table-cell" style:name="a1454">
      <style:table-cell-properties fo:background-color="#a5a5a5"/>
      <style:text-properties fo:color="#ffffff" fo:font-family="+mn-lt" style:font-family-asian="+mn-ea" style:font-family-complex="+mn-cs"/>
    </style:style>
    <style:style style:family="table-cell" style:name="a1406">
      <style:table-cell-properties fo:background-color="#ffc000"/>
      <style:text-properties fo:color="#ffffff" fo:font-family="+mn-lt" style:font-family-asian="+mn-ea" style:font-family-complex="+mn-cs" fo:font-weight="bold" style:font-weight-asian="bold" style:font-weight-complex="bold"/>
    </style:style>
    <style:style style:family="table-cell" style:name="a1455">
      <style:table-cell-properties fo:background-color="#838383"/>
    </style:style>
    <style:style style:family="table-cell" style:name="a1407">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1456">
      <style:table-cell-properties fo:background-color="#838383"/>
    </style:style>
    <style:style style:family="table-cell" style:name="a1408">
      <style:table-cell-properties fo:border-left="0.00347in solid #ffc000" fo:border-right="0.00347in solid #ffc000"/>
    </style:style>
    <style:style style:family="table-cell" style:name="a1457">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409">
      <style:table-cell-properties fo:border-left="0.00347in solid #ffc000" fo:border-right="0.00347in solid #ffc000"/>
    </style:style>
    <style:style style:family="table-cell" style:name="a1458">
      <style:table-cell-properties fo:background-color="#6c6c6c" fo:border-top="0.02778in solid #ffffff"/>
      <style:text-properties fo:font-family="" style:font-family-asian="" style:font-family-complex="" fo:font-weight="bold" style:font-weight-asian="bold" style:font-weight-complex="bold"/>
    </style:style>
    <style:style style:family="table-cell" style:name="a1459">
      <style:table-cell-properties fo:background-color="#838383" fo:border-right="0.02778in solid #ffffff"/>
      <style:text-properties fo:font-family="" style:font-family-asian="" style:font-family-complex="" fo:font-weight="bold" style:font-weight-asian="bold" style:font-weight-complex="bold"/>
    </style:style>
    <style:style style:family="table-cell" style:name="a1340">
      <style:table-cell-properties fo:background-color="#f0f0f0"/>
      <style:text-properties fo:color="#000000" fo:font-family="+mn-lt" style:font-family-asian="+mn-ea" style:font-family-complex="+mn-cs"/>
    </style:style>
    <style:style style:family="table-cell" style:name="a1341">
      <style:table-cell-properties fo:background-color="#e1e1e1"/>
    </style:style>
    <style:style style:family="table-cell" style:name="a1342">
      <style:table-cell-properties fo:background-color="#e1e1e1"/>
    </style:style>
    <style:style style:family="table-cell" style:name="a1390">
      <style:table-cell-properties fo:background-color="#a5a5a5"/>
      <style:text-properties fo:color="#ffffff" fo:font-family="+mn-lt" style:font-family-asian="+mn-ea" style:font-family-complex="+mn-cs" fo:font-weight="bold" style:font-weight-asian="bold" style:font-weight-complex="bold"/>
    </style:style>
    <style:style style:family="table-cell" style:name="a1343">
      <style:table-cell-properties fo:background-color="#ffc000"/>
      <style:text-properties fo:color="#ffffff" fo:font-family="+mn-lt" style:font-family-asian="+mn-ea" style:font-family-complex="+mn-cs" fo:font-weight="bold" style:font-weight-asian="bold" style:font-weight-complex="bold"/>
    </style:style>
    <style:style style:family="table-cell" style:name="a1391">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344">
      <style:table-cell-properties fo:background-color="#f0f0f0" fo:border-top="0.05556in double #000000"/>
      <style:text-properties fo:font-family="" style:font-family-asian="" style:font-family-complex="" fo:font-weight="bold" style:font-weight-asian="bold" style:font-weight-complex="bold"/>
    </style:style>
    <style:style style:family="table-cell" style:name="a1392">
      <style:table-cell-properties fo:background-color="#eaeff7"/>
    </style:style>
    <style:style style:family="table-cell" style:name="a1345">
      <style:table-cell-properties/>
      <style:text-properties fo:font-family="" style:font-family-asian="" style:font-family-complex="" fo:font-weight="bold" style:font-weight-asian="bold" style:font-weight-complex="bold"/>
    </style:style>
    <style:style style:family="table-cell" style:name="a1393">
      <style:table-cell-properties fo:background-color="#eaeff7"/>
    </style:style>
    <style:style style:family="table-cell" style:name="a1346">
      <style:table-cell-properties/>
      <style:text-properties fo:font-family="" style:font-family-asian="" style:font-family-complex="" fo:font-weight="bold" style:font-weight-asian="bold" style:font-weight-complex="bold"/>
    </style:style>
    <style:style style:family="table-cell" style:name="a1394">
      <style:table-cell-properties fo:background-color="#5b9bd5"/>
      <style:text-properties fo:color="#ffffff" fo:font-family="+mn-lt" style:font-family-asian="+mn-ea" style:font-family-complex="+mn-cs" fo:font-weight="bold" style:font-weight-asian="bold" style:font-weight-complex="bold"/>
    </style:style>
    <style:style style:family="table-cell" style:name="a1347">
      <style:table-cell-properties fo:background-color="#ffc000"/>
      <style:text-properties fo:color="#ffffff" fo:font-family="+mn-lt" style:font-family-asian="+mn-ea" style:font-family-complex="+mn-cs"/>
    </style:style>
    <style:style style:family="table-cell" style:name="a1395">
      <style:table-cell-properties fo:background-color="#ffffff" fo:border-top="0.05556in double #5b9bd5"/>
      <style:text-properties fo:font-family="" style:font-family-asian="" style:font-family-complex="" fo:font-weight="bold" style:font-weight-asian="bold" style:font-weight-complex="bold"/>
    </style:style>
    <style:style style:family="table-cell" style:name="a1348">
      <style:table-cell-properties fo:background-color="#cb9900"/>
    </style:style>
    <style:style style:family="table-cell" style:name="a1396">
      <style:table-cell-properties/>
      <style:text-properties fo:font-family="" style:font-family-asian="" style:font-family-complex="" fo:font-weight="bold" style:font-weight-asian="bold" style:font-weight-complex="bold"/>
    </style:style>
    <style:style style:family="table-cell" style:name="a1349">
      <style:table-cell-properties fo:background-color="#cb9900"/>
    </style:style>
    <style:style style:family="table-cell" style:name="a1397">
      <style:table-cell-properties/>
      <style:text-properties fo:font-family="" style:font-family-asian="" style:font-family-complex="" fo:font-weight="bold" style:font-weight-asian="bold" style:font-weight-complex="bold"/>
    </style:style>
    <style:style style:family="table-cell" style:name="a1398">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99">
      <style:table-cell-properties/>
    </style:style>
    <style:style style:family="table-cell" style:name="a1410">
      <style:table-cell-properties fo:border-top="0.00347in solid #ffc000" fo:border-bottom="0.00347in solid #ffc000"/>
    </style:style>
    <style:style style:family="table-cell" style:name="a1411">
      <style:table-cell-properties fo:background-color="#ffc000"/>
      <style:text-properties fo:color="#ffffff" fo:font-family="+mn-lt" style:font-family-asian="+mn-ea" style:font-family-complex="+mn-cs" fo:font-weight="bold" style:font-weight-asian="bold" style:font-weight-complex="bold"/>
    </style:style>
    <style:style style:family="table-cell" style:name="a1412">
      <style:table-cell-properties fo:border-top="0.05556in double #ffc000"/>
      <style:text-properties fo:font-family="" style:font-family-asian="" style:font-family-complex="" fo:font-weight="bold" style:font-weight-asian="bold" style:font-weight-complex="bold"/>
    </style:style>
    <style:style style:family="table-cell" style:name="a1460">
      <style:table-cell-properties fo:background-color="#838383" fo:border-left="0.02778in solid #ffffff"/>
      <style:text-properties fo:font-family="" style:font-family-asian="" style:font-family-complex="" fo:font-weight="bold" style:font-weight-asian="bold" style:font-weight-complex="bold"/>
    </style:style>
    <style:style style:family="table-cell" style:name="a1413">
      <style:table-cell-properties/>
      <style:text-properties fo:font-family="" style:font-family-asian="" style:font-family-complex="" fo:font-weight="bold" style:font-weight-asian="bold" style:font-weight-complex="bold"/>
    </style:style>
    <style:style style:family="table-cell" style:name="a1461">
      <style:table-cell-properties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414">
      <style:table-cell-properties/>
      <style:text-properties fo:font-family="" style:font-family-asian="" style:font-family-complex="" fo:font-weight="bold" style:font-weight-asian="bold" style:font-weight-complex="bold"/>
    </style:style>
    <style:style style:family="table-cell" style:name="a1462">
      <style:table-cell-properties fo:background-color="#4472c4"/>
    </style:style>
    <style:style style:family="table-cell" style:name="a1415">
      <style:table-cell-properties fo:background-color="#ffffff"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1463">
      <style:table-cell-properties fo:background-color="#4472c4"/>
    </style:style>
    <style:style style:family="table-cell" style:name="a1416">
      <style:table-cell-properties fo:background-color="#fff4e7"/>
    </style:style>
    <style:style style:family="table-cell" style:name="a1464">
      <style:table-cell-properties fo:border-bottom="0.02778in solid #4472c4"/>
      <style:text-properties fo:font-family="" style:font-family-asian="" style:font-family-complex="" fo:font-weight="bold" style:font-weight-asian="bold" style:font-weight-complex="bold"/>
    </style:style>
    <style:style style:family="table-cell" style:name="a1417">
      <style:table-cell-properties fo:background-color="#fff4e7"/>
    </style:style>
    <style:style style:family="table-cell" style:name="a1465">
      <style:table-cell-properties fo:border-top="0.05556in double #4472c4"/>
      <style:text-properties fo:font-family="" style:font-family-asian="" style:font-family-complex="" fo:font-weight="bold" style:font-weight-asian="bold" style:font-weight-complex="bold"/>
    </style:style>
    <style:style style:family="table-cell" style:name="a1418">
      <style:table-cell-properties fo:background-color="#ffc000"/>
      <style:text-properties fo:color="#ffffff" fo:font-family="+mn-lt" style:font-family-asian="+mn-ea" style:font-family-complex="+mn-cs" fo:font-weight="bold" style:font-weight-asian="bold" style:font-weight-complex="bold"/>
    </style:style>
    <style:style style:family="table-cell" style:name="a1466">
      <style:table-cell-properties/>
      <style:text-properties fo:font-family="" style:font-family-asian="" style:font-family-complex="" fo:font-weight="bold" style:font-weight-asian="bold" style:font-weight-complex="bold"/>
    </style:style>
    <style:style style:family="table-cell" style:name="a1419">
      <style:table-cell-properties fo:background-color="#ffffff" fo:border-top="0.05556in double #ffc000"/>
      <style:text-properties fo:font-family="" style:font-family-asian="" style:font-family-complex="" fo:font-weight="bold" style:font-weight-asian="bold" style:font-weight-complex="bold"/>
    </style:style>
    <style:style style:family="table-cell" style:name="a1467">
      <style:table-cell-properties/>
      <style:text-properties fo:font-family="" style:font-family-asian="" style:font-family-complex="" fo:font-weight="bold" style:font-weight-asian="bold" style:font-weight-complex="bold"/>
    </style:style>
    <style:style style:family="table-cell" style:name="a1468">
      <style:table-cell-properties fo:background-color="#ffffff"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1469">
      <style:table-cell-properties fo:background-color="#f0f0f0"/>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9DCAF9ED-07DC-4A11-8D7F-57B35C25682E}">
      <table:first-row table:style-name="a1336" table:paragraph-style-name=""/>
      <table:last-row table:style-name="a1337" table:paragraph-style-name=""/>
      <table:first-column table:style-name="a1338" table:paragraph-style-name=""/>
      <table:last-column table:style-name="a1339" table:paragraph-style-name=""/>
      <table:body table:style-name="a1333" table:paragraph-style-name=""/>
      <table:odd-rows table:style-name="a1335" table:paragraph-style-name=""/>
      <table:odd-columns table:style-name="a1334" table:paragraph-style-name=""/>
    </table:table-template>
    <table:table-template table:name="{91EBBBCC-DAD2-459C-BE2E-F6DE35CF9A28}">
      <table:first-row table:style-name="a1343" table:paragraph-style-name=""/>
      <table:last-row table:style-name="a1344" table:paragraph-style-name=""/>
      <table:first-column table:style-name="a1345" table:paragraph-style-name=""/>
      <table:last-column table:style-name="a1346" table:paragraph-style-name=""/>
      <table:body table:style-name="a1340" table:paragraph-style-name=""/>
      <table:odd-rows table:style-name="a1342" table:paragraph-style-name=""/>
      <table:odd-columns table:style-name="a1341" table:paragraph-style-name=""/>
    </table:table-template>
    <table:table-template table:name="{E929F9F4-4A8F-4326-A1B4-22849713DDAB}">
      <table:first-row table:style-name="a1350" table:paragraph-style-name=""/>
      <table:last-row table:style-name="a1351" table:paragraph-style-name=""/>
      <table:first-column table:style-name="a1352" table:paragraph-style-name=""/>
      <table:last-column table:style-name="a1353" table:paragraph-style-name=""/>
      <table:body table:style-name="a1347" table:paragraph-style-name=""/>
      <table:odd-rows table:style-name="a1349" table:paragraph-style-name=""/>
      <table:odd-columns table:style-name="a1348" table:paragraph-style-name=""/>
    </table:table-template>
    <table:table-template table:name="{46F890A9-2807-4EBB-B81D-B2AA78EC7F39}">
      <table:first-row table:style-name="a1357" table:paragraph-style-name=""/>
      <table:last-row table:style-name="a1358" table:paragraph-style-name=""/>
      <table:first-column table:style-name="a1359" table:paragraph-style-name=""/>
      <table:last-column table:style-name="a1360" table:paragraph-style-name=""/>
      <table:body table:style-name="a1354" table:paragraph-style-name=""/>
      <table:odd-rows table:style-name="a1356" table:paragraph-style-name=""/>
      <table:odd-columns table:style-name="a1355" table:paragraph-style-name=""/>
    </table:table-template>
    <table:table-template table:name="{37CE84F3-28C3-443E-9E96-99CF82512B78}">
      <table:first-row table:style-name="a1364" table:paragraph-style-name=""/>
      <table:last-row table:style-name="a1365" table:paragraph-style-name=""/>
      <table:first-column table:style-name="a1366" table:paragraph-style-name=""/>
      <table:last-column table:style-name="a1367" table:paragraph-style-name=""/>
      <table:body table:style-name="a1361" table:paragraph-style-name=""/>
      <table:odd-rows table:style-name="a1363" table:paragraph-style-name=""/>
      <table:odd-columns table:style-name="a1362" table:paragraph-style-name=""/>
    </table:table-template>
    <table:table-template table:name="{10A1B5D5-9B99-4C35-A422-299274C87663}">
      <table:first-row table:style-name="a1371" table:paragraph-style-name=""/>
      <table:last-row table:style-name="a1372" table:paragraph-style-name=""/>
      <table:first-column table:style-name="a1373" table:paragraph-style-name=""/>
      <table:last-column table:style-name="a1374" table:paragraph-style-name=""/>
      <table:body table:style-name="a1368" table:paragraph-style-name=""/>
      <table:odd-rows table:style-name="a1370" table:paragraph-style-name=""/>
      <table:odd-columns table:style-name="a1369" table:paragraph-style-name=""/>
    </table:table-template>
    <table:table-template table:name="{0660B408-B3CF-4A94-85FC-2B1E0A45F4A2}">
      <table:first-row table:style-name="a1378" table:paragraph-style-name=""/>
      <table:last-row table:style-name="a1379" table:paragraph-style-name=""/>
      <table:first-column table:style-name="a1380" table:paragraph-style-name=""/>
      <table:last-column table:style-name="a1381" table:paragraph-style-name=""/>
      <table:body table:style-name="a1375" table:paragraph-style-name=""/>
      <table:odd-rows table:style-name="a1377" table:paragraph-style-name=""/>
      <table:odd-columns table:style-name="a1376" table:paragraph-style-name=""/>
    </table:table-template>
    <table:table-template table:name="{F5AB1C69-6EDB-4FF4-983F-18BD219EF322}">
      <table:first-row table:style-name="a1387" table:paragraph-style-name=""/>
      <table:last-row table:style-name="a1388" table:paragraph-style-name=""/>
      <table:first-column table:style-name="a1389" table:paragraph-style-name=""/>
      <table:last-column table:style-name="a1390" table:paragraph-style-name=""/>
      <table:body table:style-name="a1382" table:paragraph-style-name=""/>
      <table:even-rows table:style-name="a1385" table:paragraph-style-name=""/>
      <table:odd-rows table:style-name="a1386" table:paragraph-style-name=""/>
      <table:even-columns table:style-name="a1383" table:paragraph-style-name=""/>
      <table:odd-columns table:style-name="a1384" table:paragraph-style-name=""/>
    </table:table-template>
    <table:table-template table:name="{FABFCF23-3B69-468F-B69F-88F6DE6A72F2}">
      <table:first-row table:style-name="a1394" table:paragraph-style-name=""/>
      <table:last-row table:style-name="a1395" table:paragraph-style-name=""/>
      <table:first-column table:style-name="a1396" table:paragraph-style-name=""/>
      <table:last-column table:style-name="a1397" table:paragraph-style-name=""/>
      <table:body table:style-name="a1391" table:paragraph-style-name=""/>
      <table:odd-rows table:style-name="a1393" table:paragraph-style-name=""/>
      <table:odd-columns table:style-name="a1392" table:paragraph-style-name=""/>
    </table:table-template>
    <table:table-template table:name="{00A15C55-8517-42AA-B614-E9B94910E393}">
      <table:first-row table:style-name="a1403" table:paragraph-style-name=""/>
      <table:last-row table:style-name="a1404" table:paragraph-style-name=""/>
      <table:first-column table:style-name="a1405" table:paragraph-style-name=""/>
      <table:last-column table:style-name="a1406" table:paragraph-style-name=""/>
      <table:body table:style-name="a1398" table:paragraph-style-name=""/>
      <table:even-rows table:style-name="a1401" table:paragraph-style-name=""/>
      <table:odd-rows table:style-name="a1402" table:paragraph-style-name=""/>
      <table:even-columns table:style-name="a1399" table:paragraph-style-name=""/>
      <table:odd-columns table:style-name="a1400" table:paragraph-style-name=""/>
    </table:table-template>
    <table:table-template table:name="{17292A2E-F333-43FB-9621-5CBBE7FDCDCB}">
      <table:first-row table:style-name="a1411" table:paragraph-style-name=""/>
      <table:last-row table:style-name="a1412" table:paragraph-style-name=""/>
      <table:first-column table:style-name="a1413" table:paragraph-style-name=""/>
      <table:last-column table:style-name="a1414" table:paragraph-style-name=""/>
      <table:body table:style-name="a1407" table:paragraph-style-name=""/>
      <table:odd-rows table:style-name="a1410" table:paragraph-style-name=""/>
      <table:even-columns table:style-name="a1408" table:paragraph-style-name=""/>
      <table:odd-columns table:style-name="a1409" table:paragraph-style-name=""/>
    </table:table-template>
    <table:table-template table:name="{1E171933-4619-4E11-9A3F-F7608DF75F80}">
      <table:first-row table:style-name="a1418" table:paragraph-style-name=""/>
      <table:last-row table:style-name="a1419" table:paragraph-style-name=""/>
      <table:first-column table:style-name="a1420" table:paragraph-style-name=""/>
      <table:last-column table:style-name="a1421" table:paragraph-style-name=""/>
      <table:body table:style-name="a1415" table:paragraph-style-name=""/>
      <table:odd-rows table:style-name="a1417" table:paragraph-style-name=""/>
      <table:odd-columns table:style-name="a1416" table:paragraph-style-name=""/>
    </table:table-template>
    <table:table-template table:name="{5C22544A-7EE6-4342-B048-85BDC9FD1C3A}">
      <table:first-row table:style-name="a1427" table:paragraph-style-name=""/>
      <table:last-row table:style-name="a1428" table:paragraph-style-name=""/>
      <table:first-column table:style-name="a1429" table:paragraph-style-name=""/>
      <table:last-column table:style-name="a1430" table:paragraph-style-name=""/>
      <table:body table:style-name="a1422" table:paragraph-style-name=""/>
      <table:even-rows table:style-name="a1425" table:paragraph-style-name=""/>
      <table:odd-rows table:style-name="a1426" table:paragraph-style-name=""/>
      <table:even-columns table:style-name="a1423" table:paragraph-style-name=""/>
      <table:odd-columns table:style-name="a1424" table:paragraph-style-name=""/>
    </table:table-template>
    <table:table-template table:name="{69012ECD-51FC-41F1-AA8D-1B2483CD663E}">
      <table:first-row table:style-name="a1435" table:paragraph-style-name=""/>
      <table:last-row table:style-name="a1436" table:paragraph-style-name=""/>
      <table:first-column table:style-name="a1437" table:paragraph-style-name=""/>
      <table:last-column table:style-name="a1438" table:paragraph-style-name=""/>
      <table:body table:style-name="a1431" table:paragraph-style-name=""/>
      <table:odd-rows table:style-name="a1434" table:paragraph-style-name=""/>
      <table:even-columns table:style-name="a1432" table:paragraph-style-name=""/>
      <table:odd-columns table:style-name="a1433" table:paragraph-style-name=""/>
    </table:table-template>
    <table:table-template table:name="{3B4B98B0-60AC-42C2-AFA5-B58CD77FA1E5}">
      <table:first-row table:style-name="a1443" table:paragraph-style-name=""/>
      <table:last-row table:style-name="a1444" table:paragraph-style-name=""/>
      <table:first-column table:style-name="a1445" table:paragraph-style-name=""/>
      <table:last-column table:style-name="a1446" table:paragraph-style-name=""/>
      <table:body table:style-name="a1439" table:paragraph-style-name=""/>
      <table:even-rows table:style-name="a1441" table:paragraph-style-name=""/>
      <table:odd-rows table:style-name="a1442" table:paragraph-style-name=""/>
      <table:odd-columns table:style-name="a1440" table:paragraph-style-name=""/>
    </table:table-template>
    <table:table-template table:name="{D03447BB-5D67-496B-8E87-E561075AD55C}">
      <table:first-row table:style-name="a1457" table:paragraph-style-name=""/>
      <table:last-row table:style-name="a1458" table:paragraph-style-name=""/>
      <table:first-column table:style-name="a1459" table:paragraph-style-name=""/>
      <table:last-column table:style-name="a1460" table:paragraph-style-name=""/>
      <table:body table:style-name="a1454" table:paragraph-style-name=""/>
      <table:odd-rows table:style-name="a1456" table:paragraph-style-name=""/>
      <table:odd-columns table:style-name="a1455" table:paragraph-style-name=""/>
    </table:table-template>
    <table:table-template table:name="{C4B1156A-380E-4F78-BDF5-A606A8083BF9}">
      <table:first-row table:style-name="a1450" table:paragraph-style-name=""/>
      <table:last-row table:style-name="a1451" table:paragraph-style-name=""/>
      <table:first-column table:style-name="a1452" table:paragraph-style-name=""/>
      <table:last-column table:style-name="a1453" table:paragraph-style-name=""/>
      <table:body table:style-name="a1447" table:paragraph-style-name=""/>
      <table:odd-rows table:style-name="a1449" table:paragraph-style-name=""/>
      <table:odd-columns table:style-name="a1448" table:paragraph-style-name=""/>
    </table:table-template>
    <table:table-template table:name="{BC89EF96-8CEA-46FF-86C4-4CE0E7609802}">
      <table:first-row table:style-name="a1464" table:paragraph-style-name=""/>
      <table:last-row table:style-name="a1465" table:paragraph-style-name=""/>
      <table:first-column table:style-name="a1466" table:paragraph-style-name=""/>
      <table:last-column table:style-name="a1467" table:paragraph-style-name=""/>
      <table:body table:style-name="a1461" table:paragraph-style-name=""/>
      <table:odd-rows table:style-name="a1463" table:paragraph-style-name=""/>
      <table:odd-columns table:style-name="a1462" table:paragraph-style-name=""/>
    </table:table-template>
    <table:table-template table:name="{1FECB4D8-DB02-4DC6-A0A2-4F2EBAE1DC90}">
      <table:first-row table:style-name="a1471" table:paragraph-style-name=""/>
      <table:last-row table:style-name="a1472" table:paragraph-style-name=""/>
      <table:first-column table:style-name="a1473" table:paragraph-style-name=""/>
      <table:last-column table:style-name="a1474" table:paragraph-style-name=""/>
      <table:body table:style-name="a1468" table:paragraph-style-name=""/>
      <table:odd-rows table:style-name="a1470" table:paragraph-style-name=""/>
      <table:odd-columns table:style-name="a1469" table:paragraph-style-name=""/>
    </table:table-template>
    <table:table-template table:name="{793D81CF-94F2-401A-BA57-92F5A7B2D0C5}">
      <table:first-row table:style-name="a1478" table:paragraph-style-name=""/>
      <table:last-row table:style-name="a1479" table:paragraph-style-name=""/>
      <table:first-column table:style-name="a1480" table:paragraph-style-name=""/>
      <table:last-column table:style-name="a1481" table:paragraph-style-name=""/>
      <table:body table:style-name="a1475" table:paragraph-style-name=""/>
      <table:odd-rows table:style-name="a1477" table:paragraph-style-name=""/>
      <table:odd-columns table:style-name="a147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graphic" style:name="a306" style:parent-style-name="Graphics">
      <style:graphic-properties draw:fill="none" draw:stroke="non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224e7f" draw:opacity="100%"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parent-style-name="Graphics">
      <style:graphic-properties draw:fill="none" draw:stroke="non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8f0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0">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64">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43">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0.27778in" fo:text-align="left" style:tab-stop-distance="1in" fo:margin-left="0.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0.27778in" fo:text-align="left" style:tab-stop-distance="1in" fo:margin-left="1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176">
      <style:paragraph-properties fo:line-height="0.27778in" fo:text-align="left" style:tab-stop-distance="1in" fo:margin-left="1.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179">
      <style:paragraph-properties fo:line-height="0.27778in" fo:text-align="left" style:tab-stop-distance="1in" fo:margin-left="2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solid" svg:stroke-width="0.01389in" svg:stroke-color="#000000" svg:stroke-opacity="100%"/>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66">
      <style:graphic-properties draw:fill="none" draw:stroke="solid" svg:stroke-width="0.01389in" svg:stroke-color="#000000" svg:stroke-opacity="100%"/>
    </style:style>
    <style:style style:family="text" style:name="a342">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8f0e3"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5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9">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60" style:parent-style-name="Graphics">
      <style:graphic-properties draw:fill="none" draw:stroke="non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3">
      <style:graphic-properties fo:wrap-option="wrap" fo:padding-top="0.05in" fo:padding-bottom="0.05in" fo:padding-left="0.1in" fo:padding-right="0.1in" draw:textarea-vertical-align="middle" draw:textarea-horizontal-align="center" draw:fill="solid" draw:fill-color="#224e7f" draw:opacity="100%"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aa207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middle" draw:textarea-horizontal-align="center" draw:fill="solid" draw:fill-color="#f8f0e3" draw:opacity="100%"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parent-style-name="Graphics">
      <style:graphic-properties draw:fill="none" draw:stroke="none"/>
    </style:style>
    <style:style style:family="graphic" style:name="a52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605" style:parent-style-name="Graphics">
      <style:graphic-properties draw:fill="none" draw:stroke="non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0.27778in"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299">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0.27778in" fo:text-align="left" style:tab-stop-distance="1in" fo:margin-left="0.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0.27778in" fo:text-align="left" style:tab-stop-distance="1in" fo:margin-left="1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0.27778in" fo:text-align="left" style:tab-stop-distance="1in" fo:margin-left="1.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graphic" style:name="a53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614">
      <style:graphic-properties fo:wrap-option="wrap" fo:padding-top="0.05in" fo:padding-bottom="0.05in" fo:padding-left="0.1in" fo:padding-right="0.1in" draw:textarea-vertical-align="middle" draw:textarea-horizontal-align="center" draw:fill="solid" draw:fill-color="#f8f0e3"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draw:fill="none" draw:stroke="solid" svg:stroke-width="0.05556in" svg:stroke-color="#f8f0e3" svg:stroke-opacity="100%" draw:stroke-linejoin="miter" svg:stroke-linecap="butt"/>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0.27778in" fo:text-align="left" style:tab-stop-distance="1in" fo:margin-left="2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solid" svg:stroke-width="0.01389in" svg:stroke-color="#000000" svg:stroke-opacity="100%"/>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0.27778in"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0.27778in" fo:text-align="left" style:tab-stop-distance="1in" fo:margin-left="0.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0.27778in" fo:text-align="left" style:tab-stop-distance="1in" fo:margin-left="1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0.27778in" fo:text-align="left" style:tab-stop-distance="1in" fo:margin-left="1.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parent-style-name="Graphics">
      <style:graphic-properties draw:fill="none" draw:stroke="non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0.27778in" fo:text-align="left" style:tab-stop-distance="1in" fo:margin-left="2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0.27778in"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0.27778in" fo:text-align="left" style:tab-stop-distance="1in" fo:margin-left="0.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graphic" style:name="a485" style:parent-style-name="Graphics">
      <style:graphic-properties draw:fill="none" draw:stroke="non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89" style:parent-style-name="Graphics">
      <style:graphic-properties draw:fill="none" draw:stroke="non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0.27778in" fo:text-align="left" style:tab-stop-distance="1in" fo:margin-left="1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aa207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45">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0.27778in" fo:text-align="left" style:tab-stop-distance="1in" fo:margin-left="1.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0.27778in" fo:text-align="left" style:tab-stop-distance="1in" fo:margin-left="0.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0.27778in" fo:text-align="left" style:tab-stop-distance="1in" fo:margin-left="2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4">
      <style:paragraph-properties fo:line-height="0.27778in" fo:text-align="left" style:tab-stop-distance="1in" fo:margin-left="1.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0.27778in"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text-transform="uppercase" fo:color="#f8f0e3"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4167in" svg:stroke-color="#f8f0e3" svg:stroke-opacity="100%" draw:stroke-linejoin="miter" svg:stroke-linecap="butt"/>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8f0e3"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5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solid" draw:fill-color="#f8f0e3" draw:opacity="100%"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none" draw:stroke="solid" svg:stroke-width="0.02778in" svg:stroke-color="#958ea2" svg:stroke-opacity="100%" draw:stroke-linejoin="miter" svg:stroke-linecap="butt"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0.27778in" fo:text-align="left" style:tab-stop-distance="1in" fo:margin-left="0.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paragraph" style:name="a813">
      <style:paragraph-properties fo:line-height="0.27778in" fo:text-align="left" style:tab-stop-distance="1in" fo:margin-left="1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draw:fill="none" draw:stroke="non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0.27778in" fo:text-align="left" style:tab-stop-distance="1in" fo:margin-left="1.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0.27778in" fo:text-align="left" style:tab-stop-distance="1in" fo:margin-left="2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draw:fill="none" draw:stroke="solid" svg:stroke-width="0.01389in" svg:stroke-color="#000000" svg:stroke-opacity="100%"/>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graphic" style:name="a741">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parent-style-name="Graphics">
      <style:graphic-properties draw:fill="none" draw:stroke="none"/>
    </style:style>
    <style:style style:family="graphic" style:name="a742" style:parent-style-name="Graphics">
      <style:graphic-properties draw:fill="none" draw:stroke="non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6" style:parent-style-name="Graphics">
      <style:graphic-properties draw:fill="none" draw:stroke="non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8f0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draw:decorative="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9" style:parent-style-name="Graphics">
      <style:graphic-properties draw:fill="none" draw:stroke="non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draw:fill="none" draw:stroke="solid" svg:stroke-width="0.01389in" svg:stroke-color="#000000" svg:stroke-opacity="100%"/>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7">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drawing-page" style:name="a913">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text-transform="uppercase" fo:color="#f8f0e3" style:text-line-through-type="none" style:text-line-through-style="none" style:text-line-through-width="auto" style:text-line-through-color="font-color" style:text-position="0% 100%" fo:font-family="Avenir Next LT Pro"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5">
      <style:drawing-page-properties draw:fill="solid" draw:fill-color="#f8f0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draw:decorative="tru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parent-style-name="Graphics">
      <style:graphic-properties draw:fill="none" draw:stroke="none" draw:decorative="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925">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2.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0.27778in" fo:text-align="left" style:tab-stop-distance="1in" fo:margin-left="0.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40404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52">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drawing-page" style:name="a777">
      <style:drawing-page-properties draw:fill="solid" draw:fill-color="#bfbbc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parent-style-name="Graphics">
      <style:graphic-properties draw:fill="none" draw:stroke="none" draw:decorative="true"/>
    </style:style>
    <style:style style:family="text" style:name="a930">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0.27778in" fo:text-align="left" style:tab-stop-distance="1in" fo:margin-left="1.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934">
      <style:paragraph-properties fo:line-height="0.27778in" fo:text-align="left" style:tab-stop-distance="1in" fo:margin-left="1.7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0.27778in" fo:text-align="left" style:tab-stop-distance="1in" fo:margin-left="2.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draw:decorative="true"/>
      <style:paragraph-properties style:font-independent-line-spacing="tru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draw:stroke="none" draw:decorative="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draw:decorative="tru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graphic" style:name="a786" style:parent-style-name="Graphics">
      <style:graphic-properties draw:fill="none" draw:stroke="none" draw:decorative="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parent-style-name="Graphics">
      <style:graphic-properties draw:fill="none" draw:stroke="none" draw:decorative="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none" draw:stroke="solid" svg:stroke-width="0.01389in" svg:stroke-color="#000000" svg:stroke-opacity="100%"/>
    </style:style>
    <style:style style:family="graphic" style:name="a1120">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center" draw:fill="solid" draw:fill-color="#224e7f" draw:opacity="100%"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parent-style-name="Graphics">
      <style:graphic-properties draw:fill="none" draw:stroke="none"/>
    </style:style>
    <style:style style:family="graphic" style:name="a91" style:parent-style-name="Graphics">
      <style:graphic-properties draw:fill="none" draw:stroke="none"/>
    </style:style>
    <style:style style:family="graphic" style:name="a1128" style:parent-style-name="Graphics">
      <style:graphic-properties draw:fill="none" draw:stroke="none"/>
    </style:style>
    <style:style style:family="graphic" style:name="a92" style:parent-style-name="Graphics">
      <style:graphic-properties draw:fill="none" draw:stroke="non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4167in" svg:stroke-color="#ffffff" svg:stroke-opacity="100%" draw:stroke-linejoin="miter" svg:stroke-linecap="butt"/>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draw:decorative="true"/>
      <style:paragraph-properties style:font-independent-line-spacing="tru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draw:decorative="true"/>
      <style:paragraph-properties style:font-independent-line-spacing="true" style:writing-mode="lr-tb"/>
    </style:style>
    <style:style style:family="text" style:name="a794">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aragraph" style:name="a798">
      <style:paragraph-properties fo:line-height="0.27778in"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draw:decorative="tru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draw:decorative="tru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draw:decorative="true"/>
      <style:paragraph-properties style:font-independent-line-spacing="true" style:writing-mode="lr-tb"/>
    </style:style>
    <style:style style:family="paragraph" style:name="a10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none" draw:stroke="solid" svg:stroke-width="0.01389in" svg:stroke-color="#000000" svg:stroke-opacity="100%"/>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3">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f8f0e3"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5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draw:decorative="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draw:fill="none" draw:stroke="none" draw:decorative="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draw:decorative="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draw:decorative="tru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draw:stroke="none" draw:decorative="tru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385e8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text-transform="uppercase" fo:color="#f8f0e3"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solid" svg:stroke-width="0.01389in" svg:stroke-color="#000000" svg:strok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1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34">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drawing-page" style:name="a1159">
      <style:drawing-page-properties draw:fill="solid" draw:fill-color="#f8f0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1.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2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text-transform="uppercase" fo:color="#224e7f"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25in" fo:margin-right="0in" fo:text-indent="-0.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7" style:parent-style-name="Graphics">
      <style:graphic-properties draw:fill="none" draw:stroke="non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parent-style-name="Graphics">
      <style:graphic-properties draw:fill="none" draw:stroke="none"/>
    </style:style>
    <style:style style:family="graphic" style:name="a1249">
      <style:graphic-properties draw:fill="none" draw:stroke="solid" svg:stroke-width="0.04167in" svg:stroke-color="#ffffff" svg:stroke-opacity="100%" draw:stroke-linejoin="miter" svg:stroke-linecap="butt"/>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8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1.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1.8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draw:decorative="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2.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venir Next LT Pro"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1">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solid" svg:stroke-width="0.01389in" svg:stroke-color="#000000" svg:strok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6">
      <style:graphic-properties draw:fill="none" draw:stroke="solid" svg:stroke-width="0.01389in" svg:stroke-color="#000000" svg:stroke-opacity="100%"/>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ec008c" draw:opacity="100%" draw:stroke="none" draw:auto-grow-width="false" draw:auto-grow-height="false"/>
      <style:paragraph-properties style:font-independent-line-spacing="tru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draw:stroke="none"/>
    </style:style>
    <style:style style:family="graphic" style:name="a126">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202" style:parent-style-name="Graphics">
      <style:graphic-properties draw:fill="none" draw:stroke="non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aa2070"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958ea2"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224e7f"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d5d2da" draw:opacity="100%"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draw:fill="none" draw:stroke="solid" svg:stroke-width="0.05556in" svg:stroke-color="#385e88" svg:stroke-opacity="100%" draw:stroke-linejoin="miter" svg:stroke-linecap="butt"/>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385e88" draw:opacity="100%" draw:stroke="none" draw:auto-grow-width="false" draw:auto-grow-height="false"/>
      <style:paragraph-properties style:font-independent-line-spacing="true" style:writing-mode="lr-tb"/>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center" draw:fill="none" draw:stroke="solid" svg:stroke-width="0.02778in" svg:stroke-color="#224e7f" svg:stroke-opacity="100%" draw:stroke-linejoin="miter" svg:stroke-linecap="butt"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5in" fo:padding-bottom="0.05in" fo:padding-left="0.1in" fo:padding-right="0.1in" draw:textarea-vertical-align="middle" draw:textarea-horizontal-align="center" draw:fill="solid" draw:fill-color="#582156" draw:opacity="100%" draw:stroke="none" draw:auto-grow-width="false" draw:auto-grow-height="false"/>
      <style:paragraph-properties style:font-independent-line-spacing="true" style:writing-mode="lr-tb"/>
    </style:style>
    <text:list-style style:name="a80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9">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2">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8">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number text:level="1" style:num-format="1" style:num-suffix="." style:num-list-format-name="">
        <style:list-level-properties text:space-before="0in" text:min-label-width="0.375in"/>
        <style:text-properties fo:font-family="Avenir Next LT Pro" fo:font-size="100%"/>
      </text:list-level-style-number>
      <text:list-level-style-number text:level="2" style:num-format="1" style:num-suffix="." style:num-list-format-name="">
        <style:list-level-properties text:space-before="0.5in" text:min-label-width="0.375in"/>
        <style:text-properties fo:font-family="Avenir Next LT Pro" fo:font-size="100%"/>
      </text:list-level-style-number>
      <text:list-level-style-number text:level="3" style:num-format="1" style:num-suffix="." style:num-list-format-name="">
        <style:list-level-properties text:space-before="1in" text:min-label-width="0.375in"/>
        <style:text-properties fo:font-family="Avenir Next LT Pro" fo:font-size="100%"/>
      </text:list-level-style-number>
      <text:list-level-style-number text:level="4" style:num-format="1" style:num-suffix="." style:num-list-format-name="">
        <style:list-level-properties text:space-before="1.5in" text:min-label-width="0.375in"/>
        <style:text-properties fo:font-family="Avenir Next LT Pro" fo:font-size="100%"/>
      </text:list-level-style-number>
      <text:list-level-style-number text:level="5" style:num-format="1" style:num-suffix="." style:num-list-format-name="">
        <style:list-level-properties text:space-before="2in" text:min-label-width="0.375in"/>
        <style:text-properties fo:font-family="Avenir Next LT Pro" fo:font-size="100%"/>
      </text:list-level-style-number>
      <text:list-level-style-number text:level="6" style:num-format="1" style:num-suffix="." style:num-list-format-name="">
        <style:list-level-properties text:space-before="2.375in" text:min-label-width="0.375in"/>
        <style:text-properties fo:font-family="Avenir Next LT Pro" fo:font-size="100%"/>
      </text:list-level-style-number>
      <text:list-level-style-number text:level="7" style:num-format="1" style:num-suffix="." style:num-list-format-name="">
        <style:list-level-properties text:space-before="2.875in" text:min-label-width="0.375in"/>
        <style:text-properties fo:font-family="Avenir Next LT Pro" fo:font-size="100%"/>
      </text:list-level-style-number>
      <text:list-level-style-number text:level="8" style:num-format="1" style:num-suffix="." style:num-list-format-name="">
        <style:list-level-properties text:space-before="3.375in" text:min-label-width="0.375in"/>
        <style:text-properties fo:font-family="Avenir Next LT Pro" fo:font-size="100%"/>
      </text:list-level-style-number>
      <text:list-level-style-number text:level="9" style:num-format="1" style:num-suffix="." style:num-list-format-name="">
        <style:list-level-properties text:space-before="3.875in" text:min-label-width="0.375in"/>
        <style:text-properties fo:font-family="Avenir Next LT Pro" fo:font-size="100%"/>
      </text:list-level-style-number>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0">
      <text:list-level-style-number text:level="1" style:num-format="i" style:num-suffix="." style:num-list-format-name="">
        <style:list-level-properties text:space-before="0in" text:min-label-width="0.375in"/>
        <style:text-properties fo:font-family="Avenir Next LT Pro" fo:font-size="100%"/>
      </text:list-level-style-number>
      <text:list-level-style-number text:level="2" style:num-format="i" style:num-suffix="." style:num-list-format-name="">
        <style:list-level-properties text:space-before="0.5in" text:min-label-width="0.375in"/>
        <style:text-properties fo:font-family="Avenir Next LT Pro" fo:font-size="100%"/>
      </text:list-level-style-number>
      <text:list-level-style-number text:level="3" style:num-format="i" style:num-suffix="." style:num-list-format-name="">
        <style:list-level-properties text:space-before="1in" text:min-label-width="0.375in"/>
        <style:text-properties fo:font-family="Avenir Next LT Pro" fo:font-size="100%"/>
      </text:list-level-style-number>
      <text:list-level-style-number text:level="4" style:num-format="i" style:num-suffix="." style:num-list-format-name="">
        <style:list-level-properties text:space-before="1.5in" text:min-label-width="0.375in"/>
        <style:text-properties fo:font-family="Avenir Next LT Pro" fo:font-size="100%"/>
      </text:list-level-style-number>
      <text:list-level-style-number text:level="5" style:num-format="i" style:num-suffix="." style:num-list-format-name="">
        <style:list-level-properties text:space-before="2in" text:min-label-width="0.375in"/>
        <style:text-properties fo:font-family="Avenir Next LT Pro" fo:font-size="100%"/>
      </text:list-level-style-number>
      <text:list-level-style-number text:level="6" style:num-format="i" style:num-suffix="." style:num-list-format-name="">
        <style:list-level-properties text:space-before="2.375in" text:min-label-width="0.375in"/>
        <style:text-properties fo:font-family="Avenir Next LT Pro" fo:font-size="100%"/>
      </text:list-level-style-number>
      <text:list-level-style-number text:level="7" style:num-format="i" style:num-suffix="." style:num-list-format-name="">
        <style:list-level-properties text:space-before="2.875in" text:min-label-width="0.375in"/>
        <style:text-properties fo:font-family="Avenir Next LT Pro" fo:font-size="100%"/>
      </text:list-level-style-number>
      <text:list-level-style-number text:level="8" style:num-format="i" style:num-suffix="." style:num-list-format-name="">
        <style:list-level-properties text:space-before="3.375in" text:min-label-width="0.375in"/>
        <style:text-properties fo:font-family="Avenir Next LT Pro" fo:font-size="100%"/>
      </text:list-level-style-number>
      <text:list-level-style-number text:level="9" style:num-format="i" style:num-suffix="." style:num-list-format-name="">
        <style:list-level-properties text:space-before="3.875in" text:min-label-width="0.375in"/>
        <style:text-properties fo:font-family="Avenir Next LT Pro" fo:font-size="100%"/>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number text:level="1" style:num-format="a" style:num-letter-sync="true" style:num-suffix="." style:num-list-format-name="">
        <style:list-level-properties text:space-before="0in" text:min-label-width="0.375in"/>
        <style:text-properties fo:font-family="Avenir Next LT Pro" fo:font-size="100%"/>
      </text:list-level-style-number>
      <text:list-level-style-number text:level="2" style:num-format="a" style:num-letter-sync="true" style:num-suffix="." style:num-list-format-name="">
        <style:list-level-properties text:space-before="0.5in" text:min-label-width="0.375in"/>
        <style:text-properties fo:font-family="Avenir Next LT Pro" fo:font-size="100%"/>
      </text:list-level-style-number>
      <text:list-level-style-number text:level="3" style:num-format="a" style:num-letter-sync="true" style:num-suffix="." style:num-list-format-name="">
        <style:list-level-properties text:space-before="1in" text:min-label-width="0.375in"/>
        <style:text-properties fo:font-family="Avenir Next LT Pro" fo:font-size="100%"/>
      </text:list-level-style-number>
      <text:list-level-style-number text:level="4" style:num-format="a" style:num-letter-sync="true" style:num-suffix="." style:num-list-format-name="">
        <style:list-level-properties text:space-before="1.5in" text:min-label-width="0.375in"/>
        <style:text-properties fo:font-family="Avenir Next LT Pro" fo:font-size="100%"/>
      </text:list-level-style-number>
      <text:list-level-style-number text:level="5" style:num-format="a" style:num-letter-sync="true" style:num-suffix="." style:num-list-format-name="">
        <style:list-level-properties text:space-before="2in" text:min-label-width="0.375in"/>
        <style:text-properties fo:font-family="Avenir Next LT Pro" fo:font-size="100%"/>
      </text:list-level-style-number>
      <text:list-level-style-number text:level="6" style:num-format="a" style:num-letter-sync="true" style:num-suffix="." style:num-list-format-name="">
        <style:list-level-properties text:space-before="2.375in" text:min-label-width="0.375in"/>
        <style:text-properties fo:font-family="Avenir Next LT Pro" fo:font-size="100%"/>
      </text:list-level-style-number>
      <text:list-level-style-number text:level="7" style:num-format="a" style:num-letter-sync="true" style:num-suffix="." style:num-list-format-name="">
        <style:list-level-properties text:space-before="2.875in" text:min-label-width="0.375in"/>
        <style:text-properties fo:font-family="Avenir Next LT Pro" fo:font-size="100%"/>
      </text:list-level-style-number>
      <text:list-level-style-number text:level="8" style:num-format="a" style:num-letter-sync="true" style:num-suffix="." style:num-list-format-name="">
        <style:list-level-properties text:space-before="3.375in" text:min-label-width="0.375in"/>
        <style:text-properties fo:font-family="Avenir Next LT Pro" fo:font-size="100%"/>
      </text:list-level-style-number>
      <text:list-level-style-number text:level="9" style:num-format="a" style:num-letter-sync="true" style:num-suffix="." style:num-list-format-name="">
        <style:list-level-properties text:space-before="3.875in" text:min-label-width="0.375in"/>
        <style:text-properties fo:font-family="Avenir Next LT Pro" fo:font-size="100%"/>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4">
      <text:list-level-style-number text:level="1" style:num-format="1" style:num-suffix=")" style:num-list-format-name="">
        <style:list-level-properties text:space-before="0in" text:min-label-width="0.375in"/>
        <style:text-properties fo:font-family="Avenir Next LT Pro" fo:font-size="100%"/>
      </text:list-level-style-number>
      <text:list-level-style-number text:level="2" style:num-format="1" style:num-suffix=")" style:num-list-format-name="">
        <style:list-level-properties text:space-before="0.5in" text:min-label-width="0.375in"/>
        <style:text-properties fo:font-family="Avenir Next LT Pro" fo:font-size="100%"/>
      </text:list-level-style-number>
      <text:list-level-style-number text:level="3" style:num-format="1" style:num-suffix=")" style:num-list-format-name="">
        <style:list-level-properties text:space-before="1in" text:min-label-width="0.375in"/>
        <style:text-properties fo:font-family="Avenir Next LT Pro" fo:font-size="100%"/>
      </text:list-level-style-number>
      <text:list-level-style-number text:level="4" style:num-format="1" style:num-suffix=")" style:num-list-format-name="">
        <style:list-level-properties text:space-before="1.5in" text:min-label-width="0.375in"/>
        <style:text-properties fo:font-family="Avenir Next LT Pro" fo:font-size="100%"/>
      </text:list-level-style-number>
      <text:list-level-style-number text:level="5" style:num-format="1" style:num-suffix=")" style:num-list-format-name="">
        <style:list-level-properties text:space-before="2in" text:min-label-width="0.375in"/>
        <style:text-properties fo:font-family="Avenir Next LT Pro" fo:font-size="100%"/>
      </text:list-level-style-number>
      <text:list-level-style-number text:level="6" style:num-format="1" style:num-suffix=")" style:num-list-format-name="">
        <style:list-level-properties text:space-before="2.375in" text:min-label-width="0.375in"/>
        <style:text-properties fo:font-family="Avenir Next LT Pro" fo:font-size="100%"/>
      </text:list-level-style-number>
      <text:list-level-style-number text:level="7" style:num-format="1" style:num-suffix=")" style:num-list-format-name="">
        <style:list-level-properties text:space-before="2.875in" text:min-label-width="0.375in"/>
        <style:text-properties fo:font-family="Avenir Next LT Pro" fo:font-size="100%"/>
      </text:list-level-style-number>
      <text:list-level-style-number text:level="8" style:num-format="1" style:num-suffix=")" style:num-list-format-name="">
        <style:list-level-properties text:space-before="3.375in" text:min-label-width="0.375in"/>
        <style:text-properties fo:font-family="Avenir Next LT Pro" fo:font-size="100%"/>
      </text:list-level-style-number>
      <text:list-level-style-number text:level="9" style:num-format="1" style:num-suffix=")" style:num-list-format-name="">
        <style:list-level-properties text:space-before="3.875in" text:min-label-width="0.375in"/>
        <style:text-properties fo:font-family="Avenir Next LT Pro" fo:font-size="100%"/>
      </text:list-level-style-number>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number text:level="1" style:num-format="a" style:num-letter-sync="true" style:num-suffix=")" style:num-list-format-name="">
        <style:list-level-properties text:space-before="0in" text:min-label-width="0.375in"/>
        <style:text-properties fo:font-family="Avenir Next LT Pro" fo:font-size="100%"/>
      </text:list-level-style-number>
      <text:list-level-style-number text:level="2" style:num-format="a" style:num-letter-sync="true" style:num-suffix=")" style:num-list-format-name="">
        <style:list-level-properties text:space-before="0.5in" text:min-label-width="0.375in"/>
        <style:text-properties fo:font-family="Avenir Next LT Pro" fo:font-size="100%"/>
      </text:list-level-style-number>
      <text:list-level-style-number text:level="3" style:num-format="a" style:num-letter-sync="true" style:num-suffix=")" style:num-list-format-name="">
        <style:list-level-properties text:space-before="1in" text:min-label-width="0.375in"/>
        <style:text-properties fo:font-family="Avenir Next LT Pro" fo:font-size="100%"/>
      </text:list-level-style-number>
      <text:list-level-style-number text:level="4" style:num-format="a" style:num-letter-sync="true" style:num-suffix=")" style:num-list-format-name="">
        <style:list-level-properties text:space-before="1.5in" text:min-label-width="0.375in"/>
        <style:text-properties fo:font-family="Avenir Next LT Pro" fo:font-size="100%"/>
      </text:list-level-style-number>
      <text:list-level-style-number text:level="5" style:num-format="a" style:num-letter-sync="true" style:num-suffix=")" style:num-list-format-name="">
        <style:list-level-properties text:space-before="2in" text:min-label-width="0.375in"/>
        <style:text-properties fo:font-family="Avenir Next LT Pro" fo:font-size="100%"/>
      </text:list-level-style-number>
      <text:list-level-style-number text:level="6" style:num-format="a" style:num-letter-sync="true" style:num-suffix=")" style:num-list-format-name="">
        <style:list-level-properties text:space-before="2.375in" text:min-label-width="0.375in"/>
        <style:text-properties fo:font-family="Avenir Next LT Pro" fo:font-size="100%"/>
      </text:list-level-style-number>
      <text:list-level-style-number text:level="7" style:num-format="a" style:num-letter-sync="true" style:num-suffix=")" style:num-list-format-name="">
        <style:list-level-properties text:space-before="2.875in" text:min-label-width="0.375in"/>
        <style:text-properties fo:font-family="Avenir Next LT Pro" fo:font-size="100%"/>
      </text:list-level-style-number>
      <text:list-level-style-number text:level="8" style:num-format="a" style:num-letter-sync="true" style:num-suffix=")" style:num-list-format-name="">
        <style:list-level-properties text:space-before="3.375in" text:min-label-width="0.375in"/>
        <style:text-properties fo:font-family="Avenir Next LT Pro" fo:font-size="100%"/>
      </text:list-level-style-number>
      <text:list-level-style-number text:level="9" style:num-format="a" style:num-letter-sync="true" style:num-suffix=")" style:num-list-format-name="">
        <style:list-level-properties text:space-before="3.875in" text:min-label-width="0.375in"/>
        <style:text-properties fo:font-family="Avenir Next LT Pro" fo:font-size="100%"/>
      </text:list-level-style-number>
    </text:list-style>
    <text:list-style style:name="a10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enutzerdefiniert" style:page-layout-name="pageLayout1" draw:style-name="a0">
      <draw:frame draw:id="id0" presentation:style-name="a3" draw:name="Titelplatzhalter 1" svg:x="0.83333in" svg:y="0.39931in" svg:width="11.66667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83333in" svg:y="1.99653in" svg:width="11.66667in" svg:height="4.75868in" presentation:class="outline" presentation:placeholder="false">
        <draw:text-box>
          <text:list text:style-name="a6">
            <text:list-item>
              <text:p text:style-name="a5" text:class-names="" text:cond-style-name=""><text:span text:style-name="a4" text:class-names="">Textmasterformat durch Klicken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83333in" svg:y="6.95139in" svg:width="3.08333in" svg:height="0.39931in" presentation:class="date-time" presentation:placeholder="false">
        <draw:text-box>
          <text:p text:style-name="a22" text:class-names="" text:cond-style-name=""><text:span text:style-name="a20" text:class-names=""><text:date text:fixed="false" style:data-style-name="a21">06.11.2024</text:date></text:span></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Titel der Präsentation</text:span></text:p>
        </draw:text-box>
        <svg:title/>
        <svg:desc/>
      </draw:frame>
      <draw:frame draw:id="id4" presentation:style-name="a29" draw:name="Foliennummernplatzhalter 5" svg:x="9.41667in" svg:y="6.95139in" svg:width="3.08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Kopfzeilenplatzhalt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umsplatzhalter 2" svg:x="4.24826in" svg:y="0in" svg:width="3.25in" svg:height="0.50174in" presentation:class="date-time" presentation:placeholder="false">
          <draw:text-box>
            <text:p text:style-name="a35" text:class-names="" text:cond-style-name=""><text:span text:style-name="a33" text:class-names=""><text:date text:fixed="false" style:data-style-name="a34">06.11.2024</text:date></text:span></text:p>
          </draw:text-box>
          <svg:title/>
          <svg:desc/>
        </draw:frame>
        <draw:page-thumbnail svg:x="0.75in" svg:y="1.25in" svg:width="6in" svg:height="3.375in" presentation:class="page" draw:id="id7" presentation:style-name="a37" draw:name="Folienbildplatzhalter 3">
          <svg:title/>
          <svg:desc/>
        </draw:page-thumbnail>
        <draw:frame draw:id="id8" presentation:style-name="a52" draw:name="Notizenplatzhalter 4" svg:x="0.75in" svg:y="4.8125in" svg:width="6in" svg:height="3.9375in" presentation:class="notes" presentation:placeholder="false">
          <draw:text-box>
            <text:p text:style-name="a39" text:class-names="" text:cond-style-name=""><text:span text:style-name="a38" text:class-names="">Textmasterformat durch Klicken bearbeiten</text:span></text:p>
            <text:list text:style-name="a42">
              <text:list-item>
                <text:list text:style-name="a42">
                  <text:list-item>
                    <text:p text:style-name="a41" text:class-names="" text:cond-style-name=""><text:span text:style-name="a40" text:class-names="">Zweite Ebene</text:span></text:p>
                  </text:list-item>
                </text:list>
              </text:list-item>
            </text:list>
            <text:list text:style-name="a45">
              <text:list-item>
                <text:list text:style-name="a45">
                  <text:list-item>
                    <text:list text:style-name="a45">
                      <text:list-item>
                        <text:p text:style-name="a44" text:class-names="" text:cond-style-name=""><text:span text:style-name="a43" text:class-names="">Dritte Ebene</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te Ebene</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ünfte Ebene</text:span></text:p>
                              </text:list-item>
                            </text:list>
                          </text:list-item>
                        </text:list>
                      </text:list-item>
                    </text:list>
                  </text:list-item>
                </text:list>
              </text:list-item>
            </text:list>
          </draw:text-box>
          <svg:title/>
          <svg:desc/>
        </draw:frame>
        <draw:frame draw:id="id9" presentation:style-name="a55" draw:name="Fußzeilenplatzhalt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Foliennummernplatzhalt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Nur-Titel" style:page-layout-name="pageLayout1" draw:style-name="a60">
      <draw:g draw:name="Gruppieren 2" draw:id="id11">
        <svg:title/>
        <svg:desc/>
        <draw:custom-shape svg:x="2.21042in" svg:y="5.28in" svg:width="2.22in" svg:height="2.22in" draw:id="id13" draw:style-name="a66" draw:name="Rectangle 343">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in" svg:y="0in" svg:width="2.22in" svg:height="2.22in" draw:id="id14" draw:style-name="a69" draw:name="Rectangle 9">
          <svg:title/>
          <svg:desc/>
          <text:p text:style-name="a68" text:class-names="" text:cond-style-name=""><text:span text:style-name="a67"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custom-shape svg:x="2.68807in" svg:y="1.8443in" svg:width="2in" svg:height="2in" draw:id="id15" draw:style-name="a72" draw:name="Rectangle 11">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in" svg:y="6.68in" svg:width="2.22in" svg:height="0.82in" draw:id="id16" draw:style-name="a75" draw:name="Rectangle 1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4.4337in" svg:y="4.45in" svg:width="3.05in" svg:height="3.05in" draw:id="id17" draw:style-name="a78" draw:name="Rectangle 9">
          <svg:title/>
          <svg:desc/>
          <text:p text:style-name="a77" text:class-names="" text:cond-style-name=""><text:span text:style-name="a76"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g draw:name="Gruppieren 115" draw:id="id18">
          <svg:title/>
          <svg:desc/>
          <draw:g draw:name="Gruppieren 114" draw:id="id26">
            <svg:title/>
            <svg:desc/>
            <draw:g draw:name="Gruppieren 98" draw:id="id28">
              <svg:title/>
              <svg:desc/>
              <draw:g draw:name="Gruppieren 95" draw:id="id34">
                <svg:title/>
                <svg:desc/>
                <draw:g draw:name="Gruppieren 89" draw:id="id36">
                  <svg:title/>
                  <svg:desc/>
                  <draw:g draw:name="Gruppieren 88" draw:id="id38">
                    <svg:title/>
                    <svg:desc/>
                    <draw:g draw:name="Gruppieren 85" draw:id="id40">
                      <svg:title/>
                      <svg:desc/>
                      <draw:g draw:name="Gruppieren 82" draw:id="id42">
                        <svg:title/>
                        <svg:desc/>
                        <draw:custom-shape svg:x="0.02609in" svg:y="2.29826in" svg:width="2.1in" svg:height="2.1in" draw:id="id44" draw:style-name="a129" draw:name="Oval 77">
                          <svg:title/>
                          <svg:desc/>
                          <text:p text:style-name="a128" text:class-names="" text:cond-style-name=""><text:span text:style-name="a12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0484in" svg:y="2.37701in" svg:width="1.9425in" svg:height="1.9425in" draw:id="id45" draw:style-name="a132" draw:name="Oval 79">
                          <svg:title/>
                          <svg:desc/>
                          <text:p text:style-name="a131" text:class-names="" text:cond-style-name=""><text:span text:style-name="a13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18359in" svg:y="2.45576in" svg:width="1.785in" svg:height="1.785in" draw:id="id43" draw:style-name="a126" draw:name="Oval 81">
                        <svg:title/>
                        <svg:desc/>
                        <text:p text:style-name="a125" text:class-names="" text:cond-style-name=""><text:span text:style-name="a12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26234in" svg:y="2.53451in" svg:width="1.6275in" svg:height="1.6275in" draw:id="id41" draw:style-name="a123" draw:name="Oval 84">
                      <svg:title/>
                      <svg:desc/>
                      <text:p text:style-name="a122" text:class-names="" text:cond-style-name=""><text:span text:style-name="a12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34109in" svg:y="2.61326in" svg:width="1.47in" svg:height="1.47in" draw:id="id39" draw:style-name="a120" draw:name="Oval 87">
                    <svg:title/>
                    <svg:desc/>
                    <text:p text:style-name="a119" text:class-names="" text:cond-style-name=""><text:span text:style-name="a11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1984in" svg:y="2.69201in" svg:width="1.3125in" svg:height="1.3125in" draw:id="id37" draw:style-name="a117" draw:name="Oval 91">
                  <svg:title/>
                  <svg:desc/>
                  <text:p text:style-name="a116" text:class-names="" text:cond-style-name=""><text:span text:style-name="a11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9859in" svg:y="2.77076in" svg:width="1.155in" svg:height="1.155in" draw:id="id35" draw:style-name="a114" draw:name="Oval 94">
                <svg:title/>
                <svg:desc/>
                <text:p text:style-name="a113" text:class-names="" text:cond-style-name=""><text:span text:style-name="a11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7734in" svg:y="2.84951in" svg:width="0.9975in" svg:height="0.9975in" draw:id="id29" draw:style-name="a99" draw:name="Oval 97">
              <svg:title/>
              <svg:desc/>
              <text:p text:style-name="a98" text:class-names="" text:cond-style-name=""><text:span text:style-name="a9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609in" svg:y="2.92826in" svg:width="0.84in" svg:height="0.84in" draw:id="id30" draw:style-name="a102" draw:name="Oval 101">
              <svg:title/>
              <svg:desc/>
              <text:p text:style-name="a101" text:class-names="" text:cond-style-name=""><text:span text:style-name="a10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484in" svg:y="3.00701in" svg:width="0.6825in" svg:height="0.6825in" draw:id="id31" draw:style-name="a105" draw:name="Oval 104">
              <svg:title/>
              <svg:desc/>
              <text:p text:style-name="a104" text:class-names="" text:cond-style-name=""><text:span text:style-name="a10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1359in" svg:y="3.08576in" svg:width="0.525in" svg:height="0.525in" draw:id="id32" draw:style-name="a108" draw:name="Oval 107">
              <svg:title/>
              <svg:desc/>
              <text:p text:style-name="a107" text:class-names="" text:cond-style-name=""><text:span text:style-name="a10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9234in" svg:y="3.16451in" svg:width="0.3675in" svg:height="0.3675in" draw:id="id33" draw:style-name="a111" draw:name="Oval 109">
              <svg:title/>
              <svg:desc/>
              <text:p text:style-name="a110" text:class-names="" text:cond-style-name=""><text:span text:style-name="a10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97109in" svg:y="3.24326in" svg:width="0.21in" svg:height="0.21in" draw:id="id27" draw:style-name="a96" draw:name="Oval 112">
            <svg:title/>
            <svg:desc/>
            <text:p text:style-name="a95" text:class-names="" text:cond-style-name=""><text:span text:style-name="a9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width="1.11in" svg:height="2.22in" draw:id="id19" draw:style-name="a81" draw:transform="translate(-0.555in -1.11in) rotate(-3.14159) translate(1.66341in 3.34444in)" draw:name="Freeform: Shape 22">
          <svg:title/>
          <svg:desc/>
          <text:p text:style-name="a80" text:class-names="" text:cond-style-name=""><text:span text:style-name="a79"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custom-shape svg:width="2.22in" svg:height="2.22in" draw:id="id20" draw:style-name="a84" draw:transform="translate(-1.11in -1.11in) rotate(-1.5708) translate(3.32832in 6.38236in)" draw:name="Rectangle 9">
          <svg:title/>
          <svg:desc/>
          <text:p text:style-name="a83" text:class-names="" text:cond-style-name=""><text:span text:style-name="a82"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custom-shape svg:x="0.94263in" svg:y="0.97125in" svg:width="0.3in" svg:height="0.3in" draw:id="id21" draw:style-name="a87" draw:name="Oval 174">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46432in" svg:width="2.22in" svg:height="2.22in" draw:id="id22" draw:style-name="a90" draw:name="Rectangle 290">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frame draw:id="id23" draw:style-name="a91" draw:transform="translate(-1.11in -1.11in) rotate(-3.14159) translate(3.32896in 3.35403in)" draw:name="Grafik 296" svg:width="2.22in" svg:height="2.22in" style:rel-width="scale" style:rel-height="scale">
          <draw:image xlink:href="media/image1.svg" xlink:type="simple" xlink:show="embed" xlink:actuate="onLoad"/>
          <svg:title/>
          <svg:desc/>
        </draw:frame>
        <draw:frame draw:id="id24" draw:style-name="a92" draw:name="Grafik 298" svg:x="0in" svg:y="4.46in" svg:width="2.22in" svg:height="2.22in" style:rel-width="scale" style:rel-height="scale">
          <draw:image xlink:href="media/image2.svg" xlink:type="simple" xlink:show="embed" xlink:actuate="onLoad"/>
          <svg:title/>
          <svg:desc/>
        </draw:frame>
        <draw:connector draw:type="line" svg:x1="1.06559in" svg:y1="1.08207in" svg:x2="7.48218in" svg:y2="7.49852in" draw:id="id25" draw:style-name="a93" draw:name="Gerader Verbinder 169">
          <svg:title/>
          <svg:desc/>
        </draw:connector>
      </draw:g>
      <draw:frame draw:id="id12" presentation:style-name="a63" draw:name="Titel 1" svg:x="5.15614in" svg:y="0.74138in" svg:width="7.49813in" svg:height="3.92672in" presentation:class="title" presentation:placeholder="false">
        <draw:text-box>
          <text:p text:style-name="a62" text:class-names="" text:cond-style-name=""><text:span text:style-name="a61" text:class-names="">Titel durch Klicken hinzufügen</text:span></text:p>
        </draw:text-box>
        <svg:title/>
        <svg:desc/>
      </draw:frame>
      <presentation:notes style:page-layout-name="pageLayout2" draw:style-name="a162">
        <draw:frame draw:id="id5" presentation:style-name="a135" draw:name="Kopfzeilenplatzhalter 1" svg:x="0in" svg:y="0in" svg:width="3.25in" svg:height="0.50174in" presentation:class="header" presentation:placeholder="false">
          <draw:text-box>
            <text:p text:style-name="a134" text:class-names="" text:cond-style-name=""><text:span text:style-name="a133" text:class-names=""/></text:p>
          </draw:text-box>
          <svg:title/>
          <svg:desc/>
        </draw:frame>
        <draw:frame draw:id="id6" presentation:style-name="a139" draw:name="Datumsplatzhalter 2" svg:x="4.24826in" svg:y="0in" svg:width="3.25in" svg:height="0.50174in" presentation:class="date-time" presentation:placeholder="false">
          <draw:text-box>
            <text:p text:style-name="a138" text:class-names="" text:cond-style-name=""><text:span text:style-name="a136" text:class-names=""><text:date text:fixed="false" style:data-style-name="a137">06.11.2024</text:date></text:span></text:p>
          </draw:text-box>
          <svg:title/>
          <svg:desc/>
        </draw:frame>
        <draw:page-thumbnail svg:x="0.75in" svg:y="1.25in" svg:width="6in" svg:height="3.375in" presentation:class="page" draw:id="id7" presentation:style-name="a140" draw:name="Folienbildplatzhalter 3">
          <svg:title/>
          <svg:desc/>
        </draw:page-thumbnail>
        <draw:frame draw:id="id8" presentation:style-name="a155" draw:name="Notizenplatzhalter 4" svg:x="0.75in" svg:y="4.8125in" svg:width="6in" svg:height="3.9375in" presentation:class="notes" presentation:placeholder="false">
          <draw:text-box>
            <text:p text:style-name="a142" text:class-names="" text:cond-style-name=""><text:span text:style-name="a141" text:class-names="">Textmasterformat durch Klicken bearbeiten</text:span></text:p>
            <text:list text:style-name="a145">
              <text:list-item>
                <text:list text:style-name="a145">
                  <text:list-item>
                    <text:p text:style-name="a144" text:class-names="" text:cond-style-name=""><text:span text:style-name="a143" text:class-names="">Zweite Ebene</text:span></text:p>
                  </text:list-item>
                </text:list>
              </text:list-item>
            </text:list>
            <text:list text:style-name="a148">
              <text:list-item>
                <text:list text:style-name="a148">
                  <text:list-item>
                    <text:list text:style-name="a148">
                      <text:list-item>
                        <text:p text:style-name="a147" text:class-names="" text:cond-style-name=""><text:span text:style-name="a146" text:class-names="">Dritte Ebene</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te Ebene</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ünfte Ebene</text:span></text:p>
                              </text:list-item>
                            </text:list>
                          </text:list-item>
                        </text:list>
                      </text:list-item>
                    </text:list>
                  </text:list-item>
                </text:list>
              </text:list-item>
            </text:list>
          </draw:text-box>
          <svg:title/>
          <svg:desc/>
        </draw:frame>
        <draw:frame draw:id="id9" presentation:style-name="a158" draw:name="Fußzeilenplatzhalter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10" presentation:style-name="a161" draw:name="Foliennummernplatzhalter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2-cust-Inhalt-3" style:page-layout-name="pageLayout1" draw:style-name="a163">
      <draw:frame draw:id="id46" presentation:style-name="a166" draw:name="Titel 1" svg:x="5.39583in" svg:y="0.46966in" svg:width="6.9375in" svg:height="2.91827in" presentation:class="title" presentation:placeholder="false">
        <draw:text-box>
          <text:p text:style-name="a165" text:class-names="" text:cond-style-name=""><text:span text:style-name="a164" text:class-names="">TITEL DURCH KLICKEN HINZUFÜGEN</text:span></text:p>
        </draw:text-box>
        <svg:title/>
        <svg:desc/>
      </draw:frame>
      <draw:frame draw:id="id47" presentation:style-name="a181" draw:name="Inhaltsplatzhalter 2" svg:x="5.40104in" svg:y="3.60887in" svg:width="6.93229in" svg:height="2.91827in" presentation:class="object" presentation:placeholder="false">
        <draw:text-box>
          <text:p text:style-name="a168" text:class-names="" text:cond-style-name=""><text:span text:style-name="a167" text:class-names="">Klicken, um Inhalt hinzuzufügen</text:span></text:p>
          <text:list text:style-name="a171">
            <text:list-item>
              <text:list text:style-name="a171">
                <text:list-item>
                  <text:p text:style-name="a170" text:class-names="" text:cond-style-name=""><text:span text:style-name="a169" text:class-names="">Zweite Ebene</text:span></text:p>
                </text:list-item>
              </text:list>
            </text:list-item>
          </text:list>
          <text:list text:style-name="a174">
            <text:list-item>
              <text:list text:style-name="a174">
                <text:list-item>
                  <text:list text:style-name="a174">
                    <text:list-item>
                      <text:p text:style-name="a173" text:class-names="" text:cond-style-name=""><text:span text:style-name="a172" text:class-names="">Dritte Ebene</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Vierte Ebene</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Fünfte Ebene</text:span></text:p>
                            </text:list-item>
                          </text:list>
                        </text:list-item>
                      </text:list>
                    </text:list-item>
                  </text:list>
                </text:list-item>
              </text:list>
            </text:list-item>
          </text:list>
        </draw:text-box>
        <svg:title/>
        <svg:desc/>
      </draw:frame>
      <draw:g draw:name="Gruppieren 2" draw:id="id48">
        <svg:title/>
        <svg:desc/>
        <draw:custom-shape svg:x="0in" svg:y="2.21058in" svg:width="2.22325in" svg:height="2.22in" draw:id="id52" draw:style-name="a194" draw:name="Rectangle 6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mirror-horizontal="true"/>
        </draw:custom-shape>
        <draw:custom-shape svg:x="2.2196in" svg:y="2.22184in" svg:width="2.22in" svg:height="2.22in" draw:id="id53" draw:style-name="a197" draw:name="Rectangle 23">
          <svg:title/>
          <svg:desc/>
          <text:p text:style-name="a196" text:class-names="" text:cond-style-name=""><text:span text:style-name="a195"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custom-shape svg:x="2.21812in" svg:y="4.43221in" svg:width="2.22in" svg:height="2.22in" draw:id="id54" draw:style-name="a200" draw:name="Rectangle 1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frame draw:id="id55" draw:style-name="a201" draw:name="Bild 19" svg:x="2.22333in" svg:y="5.56282in" svg:width="2.20833in" svg:height="1.09301in" style:rel-width="scale" style:rel-height="scale">
          <draw:image xlink:href="media/image3.png" xlink:type="simple" xlink:show="embed" xlink:actuate="onLoad"/>
          <svg:title/>
          <svg:desc>Ein schwarzweiß gestreiftes Muster

Die Beschreibung wurde automatisch mit geringem Zuverlässigkeitsgrad generiert</svg:desc>
        </draw:frame>
        <draw:frame draw:id="id56" draw:style-name="a202" draw:transform="translate(-1.11in -1.11in) rotate(-3.14159) translate(1.09921in 1.10882in)" draw:name="Grafik 25" svg:width="2.22in" svg:height="2.22in" style:rel-width="scale" style:rel-height="scale">
          <draw:image xlink:href="media/image4.svg" xlink:type="simple" xlink:show="embed" xlink:actuate="onLoad"/>
          <svg:title/>
          <svg:desc/>
        </draw:frame>
        <draw:custom-shape svg:x="2.22in" svg:y="6.61095in" svg:width="2.22in" svg:height="0.88905in" draw:id="id57" draw:style-name="a205" draw:name="Rectangle 30">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0in" svg:y="5.28in" svg:width="2.22325in" svg:height="2.22in" draw:id="id58" draw:style-name="a208" draw:name="Rectangle 35">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mirror-horizontal="true"/>
        </draw:custom-shape>
        <draw:frame draw:id="id59" draw:style-name="a209" draw:name="Grafik 13" svg:x="-0.00313in" svg:y="5.28in" svg:width="2.22in" svg:height="2.22in" style:rel-width="scale" style:rel-height="scale">
          <draw:image xlink:href="media/image5.svg" xlink:type="simple" xlink:show="embed" xlink:actuate="onLoad"/>
          <svg:title/>
          <svg:desc/>
        </draw:frame>
        <draw:g draw:name="Gruppieren 39" draw:id="id60">
          <svg:title/>
          <svg:desc/>
          <draw:g draw:name="Gruppieren 40" draw:id="id65">
            <svg:title/>
            <svg:desc/>
            <draw:g draw:name="Gruppieren 42" draw:id="id67">
              <svg:title/>
              <svg:desc/>
              <draw:g draw:name="Gruppieren 48" draw:id="id73">
                <svg:title/>
                <svg:desc/>
                <draw:g draw:name="Gruppieren 50" draw:id="id75">
                  <svg:title/>
                  <svg:desc/>
                  <draw:g draw:name="Gruppieren 52" draw:id="id77">
                    <svg:title/>
                    <svg:desc/>
                    <draw:g draw:name="Gruppieren 54" draw:id="id79">
                      <svg:title/>
                      <svg:desc/>
                      <draw:g draw:name="Gruppieren 56" draw:id="id81">
                        <svg:title/>
                        <svg:desc/>
                        <draw:custom-shape svg:x="0.10963in" svg:y="2.29637in" svg:width="2.1in" svg:height="2.1in" draw:id="id83" draw:style-name="a255" draw:name="Oval 58">
                          <svg:title/>
                          <svg:desc/>
                          <text:p text:style-name="a254" text:class-names="" text:cond-style-name=""><text:span text:style-name="a25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838in" svg:y="2.37512in" svg:width="1.9425in" svg:height="1.9425in" draw:id="id84" draw:style-name="a258" draw:name="Oval 59">
                          <svg:title/>
                          <svg:desc/>
                          <text:p text:style-name="a257" text:class-names="" text:cond-style-name=""><text:span text:style-name="a25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26713in" svg:y="2.45387in" svg:width="1.785in" svg:height="1.785in" draw:id="id82" draw:style-name="a252" draw:name="Oval 57">
                        <svg:title/>
                        <svg:desc/>
                        <text:p text:style-name="a251" text:class-names="" text:cond-style-name=""><text:span text:style-name="a25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34588in" svg:y="2.53262in" svg:width="1.6275in" svg:height="1.6275in" draw:id="id80" draw:style-name="a249" draw:name="Oval 55">
                      <svg:title/>
                      <svg:desc/>
                      <text:p text:style-name="a248" text:class-names="" text:cond-style-name=""><text:span text:style-name="a24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2463in" svg:y="2.61137in" svg:width="1.47in" svg:height="1.47in" draw:id="id78" draw:style-name="a246" draw:name="Oval 53">
                    <svg:title/>
                    <svg:desc/>
                    <text:p text:style-name="a245" text:class-names="" text:cond-style-name=""><text:span text:style-name="a24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0338in" svg:y="2.69012in" svg:width="1.3125in" svg:height="1.3125in" draw:id="id76" draw:style-name="a243" draw:name="Oval 51">
                  <svg:title/>
                  <svg:desc/>
                  <text:p text:style-name="a242" text:class-names="" text:cond-style-name=""><text:span text:style-name="a24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8213in" svg:y="2.76887in" svg:width="1.155in" svg:height="1.155in" draw:id="id74" draw:style-name="a240" draw:name="Oval 49">
                <svg:title/>
                <svg:desc/>
                <text:p text:style-name="a239" text:class-names="" text:cond-style-name=""><text:span text:style-name="a23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66088in" svg:y="2.84762in" svg:width="0.9975in" svg:height="0.9975in" draw:id="id68" draw:style-name="a225" draw:name="Oval 43">
              <svg:title/>
              <svg:desc/>
              <text:p text:style-name="a224" text:class-names="" text:cond-style-name=""><text:span text:style-name="a22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963in" svg:y="2.92637in" svg:width="0.84in" svg:height="0.84in" draw:id="id69" draw:style-name="a228" draw:name="Oval 44">
              <svg:title/>
              <svg:desc/>
              <text:p text:style-name="a227" text:class-names="" text:cond-style-name=""><text:span text:style-name="a22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1838in" svg:y="3.00512in" svg:width="0.6825in" svg:height="0.6825in" draw:id="id70" draw:style-name="a231" draw:name="Oval 45">
              <svg:title/>
              <svg:desc/>
              <text:p text:style-name="a230" text:class-names="" text:cond-style-name=""><text:span text:style-name="a22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9713in" svg:y="3.08387in" svg:width="0.525in" svg:height="0.525in" draw:id="id71" draw:style-name="a234" draw:name="Oval 46">
              <svg:title/>
              <svg:desc/>
              <text:p text:style-name="a233" text:class-names="" text:cond-style-name=""><text:span text:style-name="a23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7588in" svg:y="3.16262in" svg:width="0.3675in" svg:height="0.3675in" draw:id="id72" draw:style-name="a237" draw:name="Oval 47">
              <svg:title/>
              <svg:desc/>
              <text:p text:style-name="a236" text:class-names="" text:cond-style-name=""><text:span text:style-name="a23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1.05463in" svg:y="3.24137in" svg:width="0.21in" svg:height="0.21in" draw:id="id66" draw:style-name="a222" draw:name="Oval 41">
            <svg:title/>
            <svg:desc/>
            <text:p text:style-name="a221" text:class-names="" text:cond-style-name=""><text:span text:style-name="a22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in" svg:y="4.42169in" svg:width="2.22in" svg:height="0.85801in" draw:id="id61" draw:style-name="a212" draw:name="Rectangle 74">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2.21058in" svg:width="1.11in" svg:height="2.22in" draw:id="id62" draw:style-name="a215" draw:name="Freeform: Shape 73">
          <svg:title/>
          <svg:desc/>
          <text:p text:style-name="a214" text:class-names="" text:cond-style-name=""><text:span text:style-name="a213"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connector draw:type="line" svg:x1="0.01163in" svg:y1="-0.00848in" svg:x2="4.44333in" svg:y2="4.41066in" draw:id="id63" draw:style-name="a216" draw:name="Gerader Verbinder 65">
          <svg:title/>
          <svg:desc/>
        </draw:connector>
        <draw:custom-shape svg:x="4.26875in" svg:y="4.2321in" svg:width="0.3in" svg:height="0.3in" draw:id="id64" draw:style-name="a219" draw:name="Oval 7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49" presentation:style-name="a184" draw:name="Fußzeilenplatzhalter 4" svg:x="7.99012in" svg:y="6.95in" svg:width="2.5in" svg:height="0.39931in" presentation:class="footer" presentation:placeholder="false">
        <draw:text-box>
          <text:p text:style-name="a183" text:class-names="" text:cond-style-name=""><text:span text:style-name="a182" text:class-names="">Titel der Präsentation</text:span></text:p>
        </draw:text-box>
        <svg:title/>
        <svg:desc/>
      </draw:frame>
      <draw:frame draw:id="id50" presentation:style-name="a187" draw:name="Foliennummernplatzhalter 5" svg:x="11.99405in" svg:y="6.95139in" svg:width="0.5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draw:frame draw:id="id51" presentation:style-name="a191" draw:name="Datumsplatzhalter 3" svg:x="5.28619in" svg:y="6.94792in" svg:width="1.2in" svg:height="0.39931in" presentation:class="date-time" presentation:placeholder="false">
        <draw:text-box>
          <text:p text:style-name="a190" text:class-names="" text:cond-style-name=""><text:span text:style-name="a188" text:class-names=""><text:date text:fixed="false" style:data-style-name="a189">06.11.2024</text:date></text:span></text:p>
        </draw:text-box>
        <svg:title/>
        <svg:desc/>
      </draw:frame>
      <presentation:notes style:page-layout-name="pageLayout2" draw:style-name="a288">
        <draw:frame draw:id="id5" presentation:style-name="a261" draw:name="Kopfzeilenplatzhalter 1" svg:x="0in" svg:y="0in" svg:width="3.25in" svg:height="0.50174in" presentation:class="header" presentation:placeholder="false">
          <draw:text-box>
            <text:p text:style-name="a260" text:class-names="" text:cond-style-name=""><text:span text:style-name="a259" text:class-names=""/></text:p>
          </draw:text-box>
          <svg:title/>
          <svg:desc/>
        </draw:frame>
        <draw:frame draw:id="id6" presentation:style-name="a265" draw:name="Datumsplatzhalter 2" svg:x="4.24826in" svg:y="0in" svg:width="3.25in" svg:height="0.50174in" presentation:class="date-time" presentation:placeholder="false">
          <draw:text-box>
            <text:p text:style-name="a264" text:class-names="" text:cond-style-name=""><text:span text:style-name="a262" text:class-names=""><text:date text:fixed="false" style:data-style-name="a263">06.11.2024</text:date></text:span></text:p>
          </draw:text-box>
          <svg:title/>
          <svg:desc/>
        </draw:frame>
        <draw:page-thumbnail svg:x="0.75in" svg:y="1.25in" svg:width="6in" svg:height="3.375in" presentation:class="page" draw:id="id7" presentation:style-name="a266" draw:name="Folienbildplatzhalter 3">
          <svg:title/>
          <svg:desc/>
        </draw:page-thumbnail>
        <draw:frame draw:id="id8" presentation:style-name="a281" draw:name="Notizenplatzhalter 4" svg:x="0.75in" svg:y="4.8125in" svg:width="6in" svg:height="3.9375in" presentation:class="notes" presentation:placeholder="false">
          <draw:text-box>
            <text:p text:style-name="a268" text:class-names="" text:cond-style-name=""><text:span text:style-name="a267" text:class-names="">Textmasterformat durch Klicken bearbeiten</text:span></text:p>
            <text:list text:style-name="a271">
              <text:list-item>
                <text:list text:style-name="a271">
                  <text:list-item>
                    <text:p text:style-name="a270" text:class-names="" text:cond-style-name=""><text:span text:style-name="a269" text:class-names="">Zweite Ebene</text:span></text:p>
                  </text:list-item>
                </text:list>
              </text:list-item>
            </text:list>
            <text:list text:style-name="a274">
              <text:list-item>
                <text:list text:style-name="a274">
                  <text:list-item>
                    <text:list text:style-name="a274">
                      <text:list-item>
                        <text:p text:style-name="a273" text:class-names="" text:cond-style-name=""><text:span text:style-name="a272" text:class-names="">Dritte Ebene</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Vierte Ebene</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ünfte Ebene</text:span></text:p>
                              </text:list-item>
                            </text:list>
                          </text:list-item>
                        </text:list>
                      </text:list-item>
                    </text:list>
                  </text:list-item>
                </text:list>
              </text:list-item>
            </text:list>
          </draw:text-box>
          <svg:title/>
          <svg:desc/>
        </draw:frame>
        <draw:frame draw:id="id9" presentation:style-name="a284" draw:name="Fußzeilenplatzhalter 5" svg:x="0in" svg:y="9.49826in" svg:width="3.25in" svg:height="0.50174in" presentation:class="footer" presentation:placeholder="false">
          <draw:text-box>
            <text:p text:style-name="a283" text:class-names="" text:cond-style-name=""><text:span text:style-name="a282" text:class-names=""/></text:p>
          </draw:text-box>
          <svg:title/>
          <svg:desc/>
        </draw:frame>
        <draw:frame draw:id="id10" presentation:style-name="a287" draw:name="Foliennummernplatzhalter 6" svg:x="4.24826in" svg:y="9.49826in" svg:width="3.25in" svg:height="0.50174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3-cust-Titel-+-Bild" style:page-layout-name="pageLayout1" draw:style-name="a289">
      <draw:frame draw:id="id85" presentation:style-name="a292" draw:name="Titel 1" svg:x="5.28619in" svg:y="0.72218in" svg:width="7.21213in" svg:height="6.05565in" presentation:class="title" presentation:placeholder="false">
        <draw:text-box>
          <text:p text:style-name="a291" text:class-names="" text:cond-style-name=""><text:span text:style-name="a290" text:class-names="">Titel durch Klicken hinzufügen</text:span></text:p>
        </draw:text-box>
        <svg:title/>
        <svg:desc/>
      </draw:frame>
      <draw:frame draw:id="id86" presentation:style-name="a296" draw:transform="translate(-2.22885in -3.3337in) rotate(-3.14159) translate(2.22885in 4.16623in)" draw:name="Bildplatzhalter 62" svg:width="4.4577in" svg:height="6.66741in" presentation:class="graphic" presentation:placeholder="false">
        <draw:text-box>
          <text:list text:style-name="a295">
            <text:list-item>
              <text:p text:style-name="a294" text:class-names="" text:cond-style-name=""><text:span text:style-name="a293" text:class-names="">Symbol anklicken, um ein Bild einzufügen</text:span></text:p>
            </text:list-item>
          </text:list>
        </draw:text-box>
        <svg:title/>
        <svg:desc/>
      </draw:frame>
      <draw:g draw:name="Gruppieren 3" draw:id="id87">
        <svg:title/>
        <svg:desc/>
        <draw:custom-shape svg:width="2.22325in" svg:height="2.22in" draw:id="id88" draw:style-name="a299" draw:transform="translate(-1.11162in -1.11in) rotate(-3.14159) translate(3.32792in 1.95912in)" draw:name="Rectangle 6">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mirror-horizontal="true"/>
        </draw:custom-shape>
        <draw:custom-shape svg:width="2.22in" svg:height="2.22in" draw:id="id89" draw:style-name="a302" draw:transform="translate(-1.11in -1.11in) rotate(-3.14159) translate(1.11in 1.94786in)" draw:name="Rectangle 23">
          <svg:title/>
          <svg:desc/>
          <text:p text:style-name="a301" text:class-names="" text:cond-style-name=""><text:span text:style-name="a300"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custom-shape svg:width="2.22in" svg:height="0.84749in" draw:id="id90" draw:style-name="a305" draw:transform="translate(-1.11in -0.42374in) rotate(-3.14159) translate(1.11148in 0.42367in)" draw:name="Rectangle 8">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91" draw:style-name="a306" draw:name="Grafik 12" svg:x="2.23039in" svg:y="3.06088in" svg:width="2.22in" svg:height="2.22in" style:rel-width="scale" style:rel-height="scale">
          <draw:image xlink:href="media/image1.svg" xlink:type="simple" xlink:show="embed" xlink:actuate="onLoad"/>
          <svg:title/>
          <svg:desc/>
        </draw:frame>
        <draw:custom-shape svg:width="2.22in" svg:height="0.85801in" draw:id="id92" draw:style-name="a309" draw:transform="translate(-1.11in -0.429in) rotate(-3.14159) translate(3.3296in 0.42893in)" draw:name="Rectangle 40">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frame draw:id="id93" draw:style-name="a310" draw:transform="translate(-1.10416in -0.5465in) rotate(-3.14159) translate(3.33066in 1.40843in)" draw:name="Bild 10" svg:width="2.20833in" svg:height="1.09301in" style:rel-width="scale" style:rel-height="scale">
          <draw:image xlink:href="media/image3.png" xlink:type="simple" xlink:show="embed" xlink:actuate="onLoad"/>
          <svg:title/>
          <svg:desc>Ein schwarzweiß gestreiftes Muster

Die Beschreibung wurde automatisch mit geringem Zuverlässigkeitsgrad generiert.</svg:desc>
        </draw:frame>
      </draw:g>
      <presentation:notes style:page-layout-name="pageLayout2" draw:style-name="a340">
        <draw:frame draw:id="id5" presentation:style-name="a313" draw:name="Kopfzeilenplatzhalter 1" svg:x="0in" svg:y="0in" svg:width="3.25in" svg:height="0.50174in" presentation:class="header" presentation:placeholder="false">
          <draw:text-box>
            <text:p text:style-name="a312" text:class-names="" text:cond-style-name=""><text:span text:style-name="a311" text:class-names=""/></text:p>
          </draw:text-box>
          <svg:title/>
          <svg:desc/>
        </draw:frame>
        <draw:frame draw:id="id6" presentation:style-name="a317" draw:name="Datumsplatzhalter 2" svg:x="4.24826in" svg:y="0in" svg:width="3.25in" svg:height="0.50174in" presentation:class="date-time" presentation:placeholder="false">
          <draw:text-box>
            <text:p text:style-name="a316" text:class-names="" text:cond-style-name=""><text:span text:style-name="a314" text:class-names=""><text:date text:fixed="false" style:data-style-name="a315">06.11.2024</text:date></text:span></text:p>
          </draw:text-box>
          <svg:title/>
          <svg:desc/>
        </draw:frame>
        <draw:page-thumbnail svg:x="0.75in" svg:y="1.25in" svg:width="6in" svg:height="3.375in" presentation:class="page" draw:id="id7" presentation:style-name="a318" draw:name="Folienbildplatzhalter 3">
          <svg:title/>
          <svg:desc/>
        </draw:page-thumbnail>
        <draw:frame draw:id="id8" presentation:style-name="a333" draw:name="Notizenplatzhalter 4" svg:x="0.75in" svg:y="4.8125in" svg:width="6in" svg:height="3.9375in" presentation:class="notes" presentation:placeholder="false">
          <draw:text-box>
            <text:p text:style-name="a320" text:class-names="" text:cond-style-name=""><text:span text:style-name="a319" text:class-names="">Textmasterformat durch Klicken bearbeiten</text:span></text:p>
            <text:list text:style-name="a323">
              <text:list-item>
                <text:list text:style-name="a323">
                  <text:list-item>
                    <text:p text:style-name="a322" text:class-names="" text:cond-style-name=""><text:span text:style-name="a321" text:class-names="">Zweite Ebene</text:span></text:p>
                  </text:list-item>
                </text:list>
              </text:list-item>
            </text:list>
            <text:list text:style-name="a326">
              <text:list-item>
                <text:list text:style-name="a326">
                  <text:list-item>
                    <text:list text:style-name="a326">
                      <text:list-item>
                        <text:p text:style-name="a325" text:class-names="" text:cond-style-name=""><text:span text:style-name="a324" text:class-names="">Dritte Ebene</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Vierte Ebene</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Fünfte Ebene</text:span></text:p>
                              </text:list-item>
                            </text:list>
                          </text:list-item>
                        </text:list>
                      </text:list-item>
                    </text:list>
                  </text:list-item>
                </text:list>
              </text:list-item>
            </text:list>
          </draw:text-box>
          <svg:title/>
          <svg:desc/>
        </draw:frame>
        <draw:frame draw:id="id9" presentation:style-name="a336" draw:name="Fußzeilenplatzhalter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10" presentation:style-name="a339" draw:name="Foliennummernplatzhalter 6" svg:x="4.24826in" svg:y="9.49826in" svg:width="3.25in" svg:height="0.50174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4-cust-Titel-+-Untertitel-+-Bild-" style:page-layout-name="pageLayout1" draw:style-name="a341">
      <draw:frame draw:id="id94" presentation:style-name="a344" draw:name="Titel 1" svg:x="5.28619in" svg:y="0.59524in" svg:width="7.21213in" svg:height="3.76786in" presentation:class="title" presentation:placeholder="false">
        <draw:text-box>
          <text:p text:style-name="a343" text:class-names="" text:cond-style-name=""><text:span text:style-name="a342" text:class-names="">Titel durch Klicken hinzufügen</text:span></text:p>
        </draw:text-box>
        <svg:title/>
        <svg:desc/>
      </draw:frame>
      <draw:frame draw:id="id95" presentation:style-name="a347" draw:name="Untertitel 2" svg:x="5.28192in" svg:y="4.51667in" svg:width="7.21213in" svg:height="2.13421in" presentation:class="subtitle" presentation:placeholder="false">
        <draw:text-box>
          <text:p text:style-name="a346" text:class-names="" text:cond-style-name=""><text:span text:style-name="a345" text:class-names="">Untertitel durch Klicken hinzufügen</text:span></text:p>
        </draw:text-box>
        <svg:title/>
        <svg:desc/>
      </draw:frame>
      <draw:g draw:name="Gruppieren 3" draw:id="id96">
        <svg:title/>
        <svg:desc/>
        <draw:custom-shape svg:x="0.01079in" svg:y="4.43088in" svg:width="2.22325in" svg:height="2.22in" draw:id="id98" draw:style-name="a353" draw:name="Rectangle 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mirror-horizontal="true"/>
        </draw:custom-shape>
        <draw:custom-shape svg:x="2.23039in" svg:y="4.44214in" svg:width="2.22in" svg:height="2.22in" draw:id="id99" draw:style-name="a356" draw:name="Rectangle 23">
          <svg:title/>
          <svg:desc/>
          <text:p text:style-name="a355" text:class-names="" text:cond-style-name=""><text:span text:style-name="a354"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custom-shape svg:x="2.22892in" svg:y="6.65251in" svg:width="2.22in" svg:height="0.84749in" draw:id="id100" draw:style-name="a359" draw:name="Rectangle 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101" draw:style-name="a360" draw:transform="translate(-1.11in -1.11in) rotate(-3.14159) translate(1.11in 3.32912in)" draw:name="Grafik 12" svg:width="2.22in" svg:height="2.22in" style:rel-width="scale" style:rel-height="scale">
          <draw:image xlink:href="media/image6.svg" xlink:type="simple" xlink:show="embed" xlink:actuate="onLoad"/>
          <svg:title/>
          <svg:desc/>
        </draw:frame>
        <draw:g draw:name="Gruppieren 18" draw:id="id102">
          <svg:title/>
          <svg:desc/>
          <draw:g draw:name="Gruppieren 19" draw:id="id105">
            <svg:title/>
            <svg:desc/>
            <draw:g draw:name="Gruppieren 21" draw:id="id107">
              <svg:title/>
              <svg:desc/>
              <draw:g draw:name="Gruppieren 28" draw:id="id113">
                <svg:title/>
                <svg:desc/>
                <draw:g draw:name="Gruppieren 30" draw:id="id115">
                  <svg:title/>
                  <svg:desc/>
                  <draw:g draw:name="Gruppieren 32" draw:id="id117">
                    <svg:title/>
                    <svg:desc/>
                    <draw:g draw:name="Gruppieren 34" draw:id="id119">
                      <svg:title/>
                      <svg:desc/>
                      <draw:g draw:name="Gruppieren 36" draw:id="id121">
                        <svg:title/>
                        <svg:desc/>
                        <draw:custom-shape svg:x="0.12042in" svg:y="4.51667in" svg:width="2.1in" svg:height="2.1in" draw:id="id123" draw:style-name="a402" draw:name="Oval 38">
                          <svg:title/>
                          <svg:desc/>
                          <text:p text:style-name="a401" text:class-names="" text:cond-style-name=""><text:span text:style-name="a40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9917in" svg:y="4.59542in" svg:width="1.9425in" svg:height="1.9425in" draw:id="id124" draw:style-name="a405" draw:name="Oval 39">
                          <svg:title/>
                          <svg:desc/>
                          <text:p text:style-name="a404" text:class-names="" text:cond-style-name=""><text:span text:style-name="a40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27792in" svg:y="4.67417in" svg:width="1.785in" svg:height="1.785in" draw:id="id122" draw:style-name="a399" draw:name="Oval 37">
                        <svg:title/>
                        <svg:desc/>
                        <text:p text:style-name="a398" text:class-names="" text:cond-style-name=""><text:span text:style-name="a39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35667in" svg:y="4.75292in" svg:width="1.6275in" svg:height="1.6275in" draw:id="id120" draw:style-name="a396" draw:name="Oval 35">
                      <svg:title/>
                      <svg:desc/>
                      <text:p text:style-name="a395" text:class-names="" text:cond-style-name=""><text:span text:style-name="a39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3542in" svg:y="4.83167in" svg:width="1.47in" svg:height="1.47in" draw:id="id118" draw:style-name="a393" draw:name="Oval 33">
                    <svg:title/>
                    <svg:desc/>
                    <text:p text:style-name="a392" text:class-names="" text:cond-style-name=""><text:span text:style-name="a39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1417in" svg:y="4.91042in" svg:width="1.3125in" svg:height="1.3125in" draw:id="id116" draw:style-name="a390" draw:name="Oval 31">
                  <svg:title/>
                  <svg:desc/>
                  <text:p text:style-name="a389" text:class-names="" text:cond-style-name=""><text:span text:style-name="a38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9292in" svg:y="4.98917in" svg:width="1.155in" svg:height="1.155in" draw:id="id114" draw:style-name="a387" draw:name="Oval 29">
                <svg:title/>
                <svg:desc/>
                <text:p text:style-name="a386" text:class-names="" text:cond-style-name=""><text:span text:style-name="a38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67167in" svg:y="5.06792in" svg:width="0.9975in" svg:height="0.9975in" draw:id="id108" draw:style-name="a372" draw:name="Oval 23">
              <svg:title/>
              <svg:desc/>
              <text:p text:style-name="a371" text:class-names="" text:cond-style-name=""><text:span text:style-name="a37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5042in" svg:y="5.14667in" svg:width="0.84in" svg:height="0.84in" draw:id="id109" draw:style-name="a375" draw:name="Oval 24">
              <svg:title/>
              <svg:desc/>
              <text:p text:style-name="a374" text:class-names="" text:cond-style-name=""><text:span text:style-name="a37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2917in" svg:y="5.22542in" svg:width="0.6825in" svg:height="0.6825in" draw:id="id110" draw:style-name="a378" draw:name="Oval 25">
              <svg:title/>
              <svg:desc/>
              <text:p text:style-name="a377" text:class-names="" text:cond-style-name=""><text:span text:style-name="a37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0792in" svg:y="5.30417in" svg:width="0.525in" svg:height="0.525in" draw:id="id111" draw:style-name="a381" draw:name="Oval 26">
              <svg:title/>
              <svg:desc/>
              <text:p text:style-name="a380" text:class-names="" text:cond-style-name=""><text:span text:style-name="a37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8667in" svg:y="5.38292in" svg:width="0.3675in" svg:height="0.3675in" draw:id="id112" draw:style-name="a384" draw:name="Oval 27">
              <svg:title/>
              <svg:desc/>
              <text:p text:style-name="a383" text:class-names="" text:cond-style-name=""><text:span text:style-name="a38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1.06542in" svg:y="5.46167in" svg:width="0.21in" svg:height="0.21in" draw:id="id106" draw:style-name="a369" draw:name="Oval 20">
            <svg:title/>
            <svg:desc/>
            <text:p text:style-name="a368" text:class-names="" text:cond-style-name=""><text:span text:style-name="a36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01079in" svg:y="6.64199in" svg:width="2.22in" svg:height="0.85801in" draw:id="id103" draw:style-name="a363" draw:name="Rectangle 40">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01079in" svg:y="4.43088in" svg:width="1.11in" svg:height="2.22in" draw:id="id104" draw:style-name="a366" draw:name="Freeform: Shape 41">
          <svg:title/>
          <svg:desc/>
          <text:p text:style-name="a365" text:class-names="" text:cond-style-name=""><text:span text:style-name="a364"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g>
      <draw:frame draw:id="id97" presentation:style-name="a350" draw:name="Bildplatzhalter 62" svg:x="0in" svg:y="0in" svg:width="4.4577in" svg:height="6.66741in" presentation:class="graphic" presentation:placeholder="false">
        <draw:text-box>
          <text:p text:style-name="a349" text:class-names="" text:cond-style-name=""><text:span text:style-name="a348" text:class-names="">Symbol anklicken, um ein Bild einzufügen</text:span></text:p>
        </draw:text-box>
        <svg:title/>
        <svg:desc/>
      </draw:frame>
      <presentation:notes style:page-layout-name="pageLayout2" draw:style-name="a435">
        <draw:frame draw:id="id5" presentation:style-name="a408" draw:name="Kopfzeilenplatzhalter 1" svg:x="0in" svg:y="0in" svg:width="3.25in" svg:height="0.50174in" presentation:class="header" presentation:placeholder="false">
          <draw:text-box>
            <text:p text:style-name="a407" text:class-names="" text:cond-style-name=""><text:span text:style-name="a406" text:class-names=""/></text:p>
          </draw:text-box>
          <svg:title/>
          <svg:desc/>
        </draw:frame>
        <draw:frame draw:id="id6" presentation:style-name="a412" draw:name="Datumsplatzhalter 2" svg:x="4.24826in" svg:y="0in" svg:width="3.25in" svg:height="0.50174in" presentation:class="date-time" presentation:placeholder="false">
          <draw:text-box>
            <text:p text:style-name="a411" text:class-names="" text:cond-style-name=""><text:span text:style-name="a409" text:class-names=""><text:date text:fixed="false" style:data-style-name="a410">06.11.2024</text:date></text:span></text:p>
          </draw:text-box>
          <svg:title/>
          <svg:desc/>
        </draw:frame>
        <draw:page-thumbnail svg:x="0.75in" svg:y="1.25in" svg:width="6in" svg:height="3.375in" presentation:class="page" draw:id="id7" presentation:style-name="a413" draw:name="Folienbildplatzhalter 3">
          <svg:title/>
          <svg:desc/>
        </draw:page-thumbnail>
        <draw:frame draw:id="id8" presentation:style-name="a428" draw:name="Notizenplatzhalter 4" svg:x="0.75in" svg:y="4.8125in" svg:width="6in" svg:height="3.9375in" presentation:class="notes" presentation:placeholder="false">
          <draw:text-box>
            <text:p text:style-name="a415" text:class-names="" text:cond-style-name=""><text:span text:style-name="a414" text:class-names="">Textmasterformat durch Klicken bearbeiten</text:span></text:p>
            <text:list text:style-name="a418">
              <text:list-item>
                <text:list text:style-name="a418">
                  <text:list-item>
                    <text:p text:style-name="a417" text:class-names="" text:cond-style-name=""><text:span text:style-name="a416" text:class-names="">Zweite Ebene</text:span></text:p>
                  </text:list-item>
                </text:list>
              </text:list-item>
            </text:list>
            <text:list text:style-name="a421">
              <text:list-item>
                <text:list text:style-name="a421">
                  <text:list-item>
                    <text:list text:style-name="a421">
                      <text:list-item>
                        <text:p text:style-name="a420" text:class-names="" text:cond-style-name=""><text:span text:style-name="a419" text:class-names="">Dritte Ebene</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Vierte Ebene</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Fünfte Ebene</text:span></text:p>
                              </text:list-item>
                            </text:list>
                          </text:list-item>
                        </text:list>
                      </text:list-item>
                    </text:list>
                  </text:list-item>
                </text:list>
              </text:list-item>
            </text:list>
          </draw:text-box>
          <svg:title/>
          <svg:desc/>
        </draw:frame>
        <draw:frame draw:id="id9" presentation:style-name="a431" draw:name="Fußzeilenplatzhalter 5" svg:x="0in" svg:y="9.49826in" svg:width="3.25in" svg:height="0.50174in" presentation:class="footer" presentation:placeholder="false">
          <draw:text-box>
            <text:p text:style-name="a430" text:class-names="" text:cond-style-name=""><text:span text:style-name="a429" text:class-names=""/></text:p>
          </draw:text-box>
          <svg:title/>
          <svg:desc/>
        </draw:frame>
        <draw:frame draw:id="id10" presentation:style-name="a434" draw:name="Foliennummernplatzhalter 6" svg:x="4.24826in" svg:y="9.49826in" svg:width="3.25in" svg:height="0.50174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5-cust-Inhalt-1" style:page-layout-name="pageLayout1" draw:style-name="a436">
      <draw:frame draw:id="id125" presentation:style-name="a439" draw:name="Titel 1" svg:x="0.83333in" svg:y="0.98in" svg:width="7.20598in" svg:height="2.17488in" presentation:class="title" presentation:placeholder="false">
        <draw:text-box>
          <text:p text:style-name="a438" text:class-names="" text:cond-style-name=""><text:span text:style-name="a437" text:class-names="">TITEL DURCH KLICKEN HINZUFÜGEN</text:span></text:p>
        </draw:text-box>
        <svg:title/>
        <svg:desc/>
      </draw:frame>
      <draw:g draw:name="Gruppieren 2" draw:id="id126">
        <svg:title/>
        <svg:desc/>
        <draw:custom-shape svg:x="11.11333in" svg:y="2.20301in" svg:width="2.22in" svg:height="2.22in" draw:id="id131" draw:style-name="a467" draw:name="Rectangle 10">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width="2.22in" svg:height="2.22in" draw:id="id132" draw:style-name="a470" draw:transform="translate(-1.11in -1.11in) rotate(-1.5708) translate(12.22165in 3.3241in)" draw:name="Rectangle 23">
          <svg:title/>
          <svg:desc/>
          <text:p text:style-name="a469" text:class-names="" text:cond-style-name=""><text:span text:style-name="a468"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custom-shape svg:x="11.11333in" svg:y="0in" svg:width="2.22in" svg:height="2.22in" draw:id="id133" draw:style-name="a473" draw:name="Rectangle 8">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134" draw:style-name="a474" draw:transform="translate(-1.11in -1.11in) rotate(-3.14159) translate(12.22333in 1.11in)" draw:name="Grafik 7" svg:width="2.22in" svg:height="2.22in" style:rel-width="scale" style:rel-height="scale">
          <draw:image xlink:href="media/image5.svg" xlink:type="simple" xlink:show="embed" xlink:actuate="onLoad"/>
          <svg:title/>
          <svg:desc/>
        </draw:frame>
        <draw:custom-shape svg:x="8.90132in" svg:y="-0.00775in" svg:width="2.22in" svg:height="2.22in" draw:id="id135" draw:style-name="a477" draw:name="Rectangle 6">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8.88832in" svg:y="5.25785in" svg:width="2.22325in" svg:height="2.22in" draw:id="id136" draw:style-name="a480" draw:name="Rectangle 31">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mirror-horizontal="true"/>
        </draw:custom-shape>
        <draw:custom-shape svg:x="11.11165in" svg:y="4.41988in" svg:width="2.22in" svg:height="2.22in" draw:id="id137" draw:style-name="a483" draw:name="Rectangle 33">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138" draw:style-name="a484" draw:name="Bild 34" svg:x="11.13in" svg:y="5.55508in" svg:width="2.20833in" svg:height="1.09301in" style:rel-width="scale" style:rel-height="scale">
          <draw:image xlink:href="media/image3.png" xlink:type="simple" xlink:show="embed" xlink:actuate="onLoad"/>
          <svg:title/>
          <svg:desc>Ein schwarzweiß gestreiftes Muster

Die Beschreibung wurde automatisch mit geringem Zuverlässigkeitsgrad generiert</svg:desc>
        </draw:frame>
        <draw:frame draw:id="id139" draw:style-name="a485" draw:transform="translate(-1.11in -1.11in) rotate(-3.14159) translate(10.01162in 1.1in)" draw:name="Grafik 35" svg:width="2.22in" svg:height="2.22in" style:rel-width="scale" style:rel-height="scale">
          <draw:image xlink:href="media/image7.svg" xlink:type="simple" xlink:show="embed" xlink:actuate="onLoad"/>
          <svg:title/>
          <svg:desc/>
        </draw:frame>
        <draw:custom-shape svg:x="11.11in" svg:y="6.58in" svg:width="2.22in" svg:height="0.92in" draw:id="id140" draw:style-name="a488" draw:name="Rectangle 36">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141" draw:style-name="a489" draw:name="Grafik 37" svg:x="8.89234in" svg:y="5.28in" svg:width="2.22in" svg:height="2.22in" style:rel-width="scale" style:rel-height="scale">
          <draw:image xlink:href="media/image5.svg" xlink:type="simple" xlink:show="embed" xlink:actuate="onLoad"/>
          <svg:title/>
          <svg:desc/>
        </draw:frame>
        <draw:g draw:name="Gruppieren 39" draw:id="id142">
          <svg:title/>
          <svg:desc/>
          <draw:g draw:name="Gruppieren 40" draw:id="id147">
            <svg:title/>
            <svg:desc/>
            <draw:g draw:name="Gruppieren 42" draw:id="id149">
              <svg:title/>
              <svg:desc/>
              <draw:g draw:name="Gruppieren 48" draw:id="id155">
                <svg:title/>
                <svg:desc/>
                <draw:g draw:name="Gruppieren 50" draw:id="id157">
                  <svg:title/>
                  <svg:desc/>
                  <draw:g draw:name="Gruppieren 52" draw:id="id159">
                    <svg:title/>
                    <svg:desc/>
                    <draw:g draw:name="Gruppieren 54" draw:id="id161">
                      <svg:title/>
                      <svg:desc/>
                      <draw:g draw:name="Gruppieren 56" draw:id="id163">
                        <svg:title/>
                        <svg:desc/>
                        <draw:custom-shape svg:x="8.99794in" svg:y="2.28863in" svg:width="2.1in" svg:height="2.1in" draw:id="id165" draw:style-name="a535" draw:name="Oval 58">
                          <svg:title/>
                          <svg:desc/>
                          <text:p text:style-name="a534" text:class-names="" text:cond-style-name=""><text:span text:style-name="a53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7669in" svg:y="2.36738in" svg:width="1.9425in" svg:height="1.9425in" draw:id="id166" draw:style-name="a538" draw:name="Oval 59">
                          <svg:title/>
                          <svg:desc/>
                          <text:p text:style-name="a537" text:class-names="" text:cond-style-name=""><text:span text:style-name="a53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15544in" svg:y="2.44613in" svg:width="1.785in" svg:height="1.785in" draw:id="id164" draw:style-name="a532" draw:name="Oval 57">
                        <svg:title/>
                        <svg:desc/>
                        <text:p text:style-name="a531" text:class-names="" text:cond-style-name=""><text:span text:style-name="a53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23419in" svg:y="2.52488in" svg:width="1.6275in" svg:height="1.6275in" draw:id="id162" draw:style-name="a529" draw:name="Oval 55">
                      <svg:title/>
                      <svg:desc/>
                      <text:p text:style-name="a528" text:class-names="" text:cond-style-name=""><text:span text:style-name="a52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31294in" svg:y="2.60363in" svg:width="1.47in" svg:height="1.47in" draw:id="id160" draw:style-name="a526" draw:name="Oval 53">
                    <svg:title/>
                    <svg:desc/>
                    <text:p text:style-name="a525" text:class-names="" text:cond-style-name=""><text:span text:style-name="a52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39169in" svg:y="2.68238in" svg:width="1.3125in" svg:height="1.3125in" draw:id="id158" draw:style-name="a523" draw:name="Oval 51">
                  <svg:title/>
                  <svg:desc/>
                  <text:p text:style-name="a522" text:class-names="" text:cond-style-name=""><text:span text:style-name="a52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47044in" svg:y="2.76113in" svg:width="1.155in" svg:height="1.155in" draw:id="id156" draw:style-name="a520" draw:name="Oval 49">
                <svg:title/>
                <svg:desc/>
                <text:p text:style-name="a519" text:class-names="" text:cond-style-name=""><text:span text:style-name="a51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54919in" svg:y="2.83988in" svg:width="0.9975in" svg:height="0.9975in" draw:id="id150" draw:style-name="a505" draw:name="Oval 43">
              <svg:title/>
              <svg:desc/>
              <text:p text:style-name="a504" text:class-names="" text:cond-style-name=""><text:span text:style-name="a50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62794in" svg:y="2.91863in" svg:width="0.84in" svg:height="0.84in" draw:id="id151" draw:style-name="a508" draw:name="Oval 44">
              <svg:title/>
              <svg:desc/>
              <text:p text:style-name="a507" text:class-names="" text:cond-style-name=""><text:span text:style-name="a50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0669in" svg:y="2.99738in" svg:width="0.6825in" svg:height="0.6825in" draw:id="id152" draw:style-name="a511" draw:name="Oval 45">
              <svg:title/>
              <svg:desc/>
              <text:p text:style-name="a510" text:class-names="" text:cond-style-name=""><text:span text:style-name="a50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8544in" svg:y="3.07613in" svg:width="0.525in" svg:height="0.525in" draw:id="id153" draw:style-name="a514" draw:name="Oval 46">
              <svg:title/>
              <svg:desc/>
              <text:p text:style-name="a513" text:class-names="" text:cond-style-name=""><text:span text:style-name="a51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86419in" svg:y="3.15488in" svg:width="0.3675in" svg:height="0.3675in" draw:id="id154" draw:style-name="a517" draw:name="Oval 47">
              <svg:title/>
              <svg:desc/>
              <text:p text:style-name="a516" text:class-names="" text:cond-style-name=""><text:span text:style-name="a51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9.94294in" svg:y="3.23363in" svg:width="0.21in" svg:height="0.21in" draw:id="id148" draw:style-name="a502" draw:name="Oval 41">
            <svg:title/>
            <svg:desc/>
            <text:p text:style-name="a501" text:class-names="" text:cond-style-name=""><text:span text:style-name="a50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8.9in" svg:y="4.42462in" svg:width="2.22in" svg:height="0.9in" draw:id="id143" draw:style-name="a492" draw:name="Rectangle 60">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8.9in" svg:y="2.22in" svg:width="1.11in" svg:height="2.2in" draw:id="id144" draw:style-name="a495" draw:name="Freeform: Shape 61">
          <svg:title/>
          <svg:desc/>
          <text:p text:style-name="a494" text:class-names="" text:cond-style-name=""><text:span text:style-name="a493"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connector draw:type="line" svg:x1="8.9in" svg:y1="2.20049in" svg:x2="12.23in" svg:y2="2.20042in" draw:id="id145" draw:style-name="a496" draw:name="Gerader Verbinder 62">
          <svg:title/>
          <svg:desc/>
        </draw:connector>
        <draw:custom-shape svg:x="12.09in" svg:y="2.05042in" svg:width="0.3in" svg:height="0.3in" draw:id="id146" draw:style-name="a499" draw:name="Oval 63">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27" presentation:style-name="a443" draw:name="Datumsplatzhalter 3" svg:x="0.83256in" svg:y="6.95in" svg:width="1.2in" svg:height="0.39931in" presentation:class="date-time" presentation:placeholder="false">
        <draw:text-box>
          <text:p text:style-name="a442" text:class-names="" text:cond-style-name=""><text:span text:style-name="a440" text:class-names=""><text:date text:fixed="false" style:data-style-name="a441">06.11.2024</text:date></text:span></text:p>
        </draw:text-box>
        <svg:title/>
        <svg:desc/>
      </draw:frame>
      <draw:frame draw:id="id128" presentation:style-name="a446" draw:name="Fußzeilenplatzhalter 4" svg:x="6.01475in" svg:y="6.95in" svg:width="2.5in" svg:height="0.39931in" presentation:class="footer" presentation:placeholder="false">
        <draw:text-box>
          <text:p text:style-name="a445" text:class-names="" text:cond-style-name=""><text:span text:style-name="a444" text:class-names="">Titel der Präsentation</text:span></text:p>
        </draw:text-box>
        <svg:title/>
        <svg:desc/>
      </draw:frame>
      <draw:frame draw:id="id129" presentation:style-name="a449" draw:name="Foliennummernplatzhalter 5" svg:x="12.3295in" svg:y="6.95in" svg:width="0.5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draw:frame draw:id="id130" presentation:style-name="a464" draw:name="Inhaltsplatzhalter 2" svg:x="0.83333in" svg:y="3.34524in" svg:width="7.21497in" svg:height="3.60476in" presentation:class="object" presentation:placeholder="false">
        <draw:text-box>
          <text:p text:style-name="a451" text:class-names="" text:cond-style-name=""><text:span text:style-name="a450" text:class-names="">Klicken, um Inhalt hinzuzufügen</text:span></text:p>
          <text:list text:style-name="a454">
            <text:list-item>
              <text:list text:style-name="a454">
                <text:list-item>
                  <text:p text:style-name="a453" text:class-names="" text:cond-style-name=""><text:span text:style-name="a452" text:class-names="">Zweite Ebene</text:span></text:p>
                </text:list-item>
              </text:list>
            </text:list-item>
          </text:list>
          <text:list text:style-name="a457">
            <text:list-item>
              <text:list text:style-name="a457">
                <text:list-item>
                  <text:list text:style-name="a457">
                    <text:list-item>
                      <text:p text:style-name="a456" text:class-names="" text:cond-style-name=""><text:span text:style-name="a455" text:class-names="">Dritte Ebene</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Vierte Ebene</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ünfte Ebene</text:span></text:p>
                            </text:list-item>
                          </text:list>
                        </text:list-item>
                      </text:list>
                    </text:list-item>
                  </text:list>
                </text:list-item>
              </text:list>
            </text:list-item>
          </text:list>
        </draw:text-box>
        <svg:title/>
        <svg:desc/>
      </draw:frame>
      <presentation:notes style:page-layout-name="pageLayout2" draw:style-name="a568">
        <draw:frame draw:id="id5" presentation:style-name="a541" draw:name="Kopfzeilenplatzhalter 1" svg:x="0in" svg:y="0in" svg:width="3.25in" svg:height="0.50174in" presentation:class="header" presentation:placeholder="false">
          <draw:text-box>
            <text:p text:style-name="a540" text:class-names="" text:cond-style-name=""><text:span text:style-name="a539" text:class-names=""/></text:p>
          </draw:text-box>
          <svg:title/>
          <svg:desc/>
        </draw:frame>
        <draw:frame draw:id="id6" presentation:style-name="a545" draw:name="Datumsplatzhalter 2" svg:x="4.24826in" svg:y="0in" svg:width="3.25in" svg:height="0.50174in" presentation:class="date-time" presentation:placeholder="false">
          <draw:text-box>
            <text:p text:style-name="a544" text:class-names="" text:cond-style-name=""><text:span text:style-name="a542" text:class-names=""><text:date text:fixed="false" style:data-style-name="a543">06.11.2024</text:date></text:span></text:p>
          </draw:text-box>
          <svg:title/>
          <svg:desc/>
        </draw:frame>
        <draw:page-thumbnail svg:x="0.75in" svg:y="1.25in" svg:width="6in" svg:height="3.375in" presentation:class="page" draw:id="id7" presentation:style-name="a546" draw:name="Folienbildplatzhalter 3">
          <svg:title/>
          <svg:desc/>
        </draw:page-thumbnail>
        <draw:frame draw:id="id8" presentation:style-name="a561" draw:name="Notizenplatzhalter 4" svg:x="0.75in" svg:y="4.8125in" svg:width="6in" svg:height="3.9375in" presentation:class="notes" presentation:placeholder="false">
          <draw:text-box>
            <text:p text:style-name="a548" text:class-names="" text:cond-style-name=""><text:span text:style-name="a547" text:class-names="">Textmasterformat durch Klicken bearbeiten</text:span></text:p>
            <text:list text:style-name="a551">
              <text:list-item>
                <text:list text:style-name="a551">
                  <text:list-item>
                    <text:p text:style-name="a550" text:class-names="" text:cond-style-name=""><text:span text:style-name="a549" text:class-names="">Zweite Ebene</text:span></text:p>
                  </text:list-item>
                </text:list>
              </text:list-item>
            </text:list>
            <text:list text:style-name="a554">
              <text:list-item>
                <text:list text:style-name="a554">
                  <text:list-item>
                    <text:list text:style-name="a554">
                      <text:list-item>
                        <text:p text:style-name="a553" text:class-names="" text:cond-style-name=""><text:span text:style-name="a552" text:class-names="">Dritte Ebene</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Vierte Ebene</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Fünfte Ebene</text:span></text:p>
                              </text:list-item>
                            </text:list>
                          </text:list-item>
                        </text:list>
                      </text:list-item>
                    </text:list>
                  </text:list-item>
                </text:list>
              </text:list-item>
            </text:list>
          </draw:text-box>
          <svg:title/>
          <svg:desc/>
        </draw:frame>
        <draw:frame draw:id="id9" presentation:style-name="a564" draw:name="Fußzeilenplatzhalter 5" svg:x="0in" svg:y="9.49826in" svg:width="3.25in" svg:height="0.50174in" presentation:class="footer" presentation:placeholder="false">
          <draw:text-box>
            <text:p text:style-name="a563" text:class-names="" text:cond-style-name=""><text:span text:style-name="a562" text:class-names=""/></text:p>
          </draw:text-box>
          <svg:title/>
          <svg:desc/>
        </draw:frame>
        <draw:frame draw:id="id10" presentation:style-name="a567" draw:name="Foliennummernplatzhalter 6" svg:x="4.24826in" svg:y="9.49826in" svg:width="3.25in" svg:height="0.50174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1-Layout6-cust-Titel-+-Untertitel" style:page-layout-name="pageLayout1" draw:style-name="a569">
      <draw:g draw:name="Gruppieren 3" draw:id="id167">
        <svg:title/>
        <svg:desc/>
        <draw:custom-shape svg:x="-0.00125in" svg:y="5.22245in" svg:width="2.22in" svg:height="2.27201in" draw:id="id173" draw:style-name="a588" draw:name="Rectangle 33">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174" draw:style-name="a589" draw:transform="translate(-1.11in -1.11in) rotate(-3.14159) translate(1.10667in 1.10529in)" draw:name="Grafik 27" svg:width="2.22in" svg:height="2.22in" style:rel-width="scale" style:rel-height="scale">
          <draw:image xlink:href="media/image7.svg" xlink:type="simple" xlink:show="embed" xlink:actuate="onLoad"/>
          <svg:title/>
          <svg:desc/>
        </draw:frame>
        <draw:custom-shape svg:x="0.00411in" svg:y="2.2244in" svg:width="2.22in" svg:height="2.22in" draw:id="id175" draw:style-name="a592" draw:name="Rectangle 38">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00024in" svg:y="4.43985in" svg:width="2.22in" svg:height="0.83067in" draw:id="id176" draw:style-name="a595" draw:name="Rectangle 64">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4.45258in" svg:y="4.43879in" svg:width="3.47562in" svg:height="3.06162in" draw:id="id177" draw:style-name="a598" draw:name="Rectangle 12">
          <svg:title/>
          <svg:desc/>
          <text:p text:style-name="a597" text:class-names="" text:cond-style-name=""><text:span text:style-name="a596"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frame draw:id="id178" draw:style-name="a599" draw:name="Grafik 10" svg:x="2.22884in" svg:y="2.21962in" svg:width="2.2199in" svg:height="2.21321in" style:rel-width="scale" style:rel-height="scale">
          <draw:image xlink:href="media/image8.svg" xlink:type="simple" xlink:show="embed" xlink:actuate="onLoad"/>
          <svg:title/>
          <svg:desc/>
        </draw:frame>
        <draw:frame draw:id="id179" draw:style-name="a600" draw:name="Grafik 68" svg:x="2.22445in" svg:y="4.43549in" svg:width="2.22in" svg:height="2.22in" style:rel-width="scale" style:rel-height="scale">
          <draw:image xlink:href="media/image9.svg" xlink:type="simple" xlink:show="embed" xlink:actuate="onLoad"/>
          <svg:title/>
          <svg:desc/>
        </draw:frame>
        <draw:custom-shape svg:x="2.21847in" svg:y="4.4407in" svg:width="2.22in" svg:height="2.22in" draw:id="id180" draw:style-name="a603" draw:name="Rectangle 9">
          <svg:title/>
          <svg:desc/>
          <text:p text:style-name="a602" text:class-names="" text:cond-style-name=""><text:span text:style-name="a601"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frame draw:id="id181" draw:style-name="a604" draw:transform="translate(-1.11in -1.11in) rotate(-1.5708) translate(3.34529in 5.54999in)" draw:name="Grafik 72" svg:width="2.22in" svg:height="2.22in" style:rel-width="scale" style:rel-height="scale">
          <draw:image xlink:href="media/image1.svg" xlink:type="simple" xlink:show="embed" xlink:actuate="onLoad"/>
          <svg:title/>
          <svg:desc/>
        </draw:frame>
        <draw:frame draw:id="id182" draw:style-name="a605" draw:name="Bild 34" svg:x="0.00154in" svg:y="3.34962in" svg:width="2.20833in" svg:height="1.09301in" style:rel-width="scale" style:rel-height="scale">
          <draw:image xlink:href="media/image3.png" xlink:type="simple" xlink:show="embed" xlink:actuate="onLoad"/>
          <svg:title/>
          <svg:desc>Ein schwarzweiß gestreiftes Muster

Die Beschreibung wurde automatisch mit geringem Zuverlässigkeitsgrad generiert</svg:desc>
        </draw:frame>
        <draw:g draw:name="Gruppieren 161" draw:id="id183">
          <svg:title/>
          <svg:desc/>
          <draw:g draw:name="Gruppieren 162" draw:id="id188">
            <svg:title/>
            <svg:desc/>
            <draw:g draw:name="Gruppieren 164" draw:id="id190">
              <svg:title/>
              <svg:desc/>
              <draw:g draw:name="Gruppieren 172" draw:id="id196">
                <svg:title/>
                <svg:desc/>
                <draw:g draw:name="Gruppieren 175" draw:id="id198">
                  <svg:title/>
                  <svg:desc/>
                  <draw:g draw:name="Gruppieren 177" draw:id="id200">
                    <svg:title/>
                    <svg:desc/>
                    <draw:g draw:name="Gruppieren 179" draw:id="id202">
                      <svg:title/>
                      <svg:desc/>
                      <draw:g draw:name="Gruppieren 181" draw:id="id204">
                        <svg:title/>
                        <svg:desc/>
                        <draw:custom-shape svg:x="0.00485in" svg:y="5.28945in" svg:width="2.15in" svg:height="2.15in" draw:id="id206" draw:style-name="a651" draw:name="Oval 183">
                          <svg:title/>
                          <svg:desc/>
                          <text:p text:style-name="a650" text:class-names="" text:cond-style-name=""><text:span text:style-name="a64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8547in" svg:y="5.37008in" svg:width="1.98875in" svg:height="1.98875in" draw:id="id207" draw:style-name="a654" draw:name="Oval 184">
                          <svg:title/>
                          <svg:desc/>
                          <text:p text:style-name="a653" text:class-names="" text:cond-style-name=""><text:span text:style-name="a65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1661in" svg:y="5.4507in" svg:width="1.8275in" svg:height="1.8275in" draw:id="id205" draw:style-name="a648" draw:name="Oval 182">
                        <svg:title/>
                        <svg:desc/>
                        <text:p text:style-name="a647" text:class-names="" text:cond-style-name=""><text:span text:style-name="a64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24672in" svg:y="5.53133in" svg:width="1.66625in" svg:height="1.66625in" draw:id="id203" draw:style-name="a645" draw:name="Oval 180">
                      <svg:title/>
                      <svg:desc/>
                      <text:p text:style-name="a644" text:class-names="" text:cond-style-name=""><text:span text:style-name="a64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32735in" svg:y="5.61195in" svg:width="1.505in" svg:height="1.505in" draw:id="id201" draw:style-name="a642" draw:name="Oval 178">
                    <svg:title/>
                    <svg:desc/>
                    <text:p text:style-name="a641" text:class-names="" text:cond-style-name=""><text:span text:style-name="a64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0797in" svg:y="5.69258in" svg:width="1.34375in" svg:height="1.34375in" draw:id="id199" draw:style-name="a639" draw:name="Oval 176">
                  <svg:title/>
                  <svg:desc/>
                  <text:p text:style-name="a638" text:class-names="" text:cond-style-name=""><text:span text:style-name="a63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886in" svg:y="5.7732in" svg:width="1.1825in" svg:height="1.1825in" draw:id="id197" draw:style-name="a636" draw:name="Oval 173">
                <svg:title/>
                <svg:desc/>
                <text:p text:style-name="a635" text:class-names="" text:cond-style-name=""><text:span text:style-name="a63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6922in" svg:y="5.85383in" svg:width="1.02125in" svg:height="1.02125in" draw:id="id191" draw:style-name="a621" draw:name="Oval 165">
              <svg:title/>
              <svg:desc/>
              <text:p text:style-name="a620" text:class-names="" text:cond-style-name=""><text:span text:style-name="a61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985in" svg:y="5.93445in" svg:width="0.86in" svg:height="0.86in" draw:id="id192" draw:style-name="a624" draw:name="Oval 166">
              <svg:title/>
              <svg:desc/>
              <text:p text:style-name="a623" text:class-names="" text:cond-style-name=""><text:span text:style-name="a62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047in" svg:y="6.01508in" svg:width="0.69875in" svg:height="0.69875in" draw:id="id193" draw:style-name="a627" draw:name="Oval 168">
              <svg:title/>
              <svg:desc/>
              <text:p text:style-name="a626" text:class-names="" text:cond-style-name=""><text:span text:style-name="a62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111in" svg:y="6.0957in" svg:width="0.5375in" svg:height="0.5375in" draw:id="id194" draw:style-name="a630" draw:name="Oval 170">
              <svg:title/>
              <svg:desc/>
              <text:p text:style-name="a629" text:class-names="" text:cond-style-name=""><text:span text:style-name="a62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9172in" svg:y="6.17633in" svg:width="0.37625in" svg:height="0.37625in" draw:id="id195" draw:style-name="a633" draw:name="Oval 171">
              <svg:title/>
              <svg:desc/>
              <text:p text:style-name="a632" text:class-names="" text:cond-style-name=""><text:span text:style-name="a63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97235in" svg:y="6.25695in" svg:width="0.215in" svg:height="0.215in" draw:id="id189" draw:style-name="a618" draw:name="Oval 163">
            <svg:title/>
            <svg:desc/>
            <text:p text:style-name="a617" text:class-names="" text:cond-style-name=""><text:span text:style-name="a61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width="1.11in" svg:height="2.22in" draw:id="id184" draw:style-name="a608" draw:transform="translate(-0.555in -1.11in) rotate(-4.71239) translate(1.10934in 6.945in)" draw:name="Freeform: Shape 66">
          <svg:title/>
          <svg:desc/>
          <text:p text:style-name="a607" text:class-names="" text:cond-style-name=""><text:span text:style-name="a606"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custom-shape svg:x="2.21857in" svg:y="6.65959in" svg:width="2.24109in" svg:height="0.84041in" draw:id="id185" draw:style-name="a611" draw:name="Rectangle 70">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4.19737in" svg:y="2.03355in" svg:width="0.3in" svg:height="0.3in" draw:id="id186" draw:style-name="a614" draw:name="Oval 74">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in" svg:y1="2.21408in" svg:x2="4.4in" svg:y2="2.17702in" draw:id="id187" draw:style-name="a615" draw:name="Gerader Verbinder 76">
          <svg:title/>
          <svg:desc/>
        </draw:connector>
      </draw:g>
      <draw:frame draw:id="id168" presentation:style-name="a572" draw:name="Titel 1" svg:x="5.44048in" svg:y="0.63095in" svg:width="7.05357in" svg:height="3.04627in" presentation:class="title" presentation:placeholder="false">
        <draw:text-box>
          <text:p text:style-name="a571" text:class-names="" text:cond-style-name=""><text:span text:style-name="a570" text:class-names="">Klicken, um TITEL HINZUZUFÜGEN</text:span></text:p>
        </draw:text-box>
        <svg:title/>
        <svg:desc/>
      </draw:frame>
      <draw:frame draw:id="id169" presentation:style-name="a575" draw:name="Untertitel 2" svg:x="5.44048in" svg:y="3.68951in" svg:width="7.05357in" svg:height="1.12597in" presentation:class="subtitle" presentation:placeholder="false">
        <draw:text-box>
          <text:p text:style-name="a574" text:class-names="" text:cond-style-name=""><text:span text:style-name="a573" text:class-names="">Untertitel durch Klicken hinzufügen</text:span></text:p>
        </draw:text-box>
        <svg:title/>
        <svg:desc/>
      </draw:frame>
      <draw:frame draw:id="id170" presentation:style-name="a579" draw:name="Datumsplatzhalter 3" svg:x="8.22378in" svg:y="6.94792in" svg:width="1.2in" svg:height="0.39931in" presentation:class="date-time" presentation:placeholder="false">
        <draw:text-box>
          <text:p text:style-name="a578" text:class-names="" text:cond-style-name=""><text:span text:style-name="a576" text:class-names=""><text:date text:fixed="false" style:data-style-name="a577">06.11.2024</text:date></text:span></text:p>
        </draw:text-box>
        <svg:title/>
        <svg:desc/>
      </draw:frame>
      <draw:frame draw:id="id171" presentation:style-name="a582" draw:name="Fußzeilenplatzhalter 4" svg:x="9.54418in" svg:y="6.94444in" svg:width="2.5in" svg:height="0.39931in" presentation:class="footer" presentation:placeholder="false">
        <draw:text-box>
          <text:p text:style-name="a581" text:class-names="" text:cond-style-name=""><text:span text:style-name="a580" text:class-names="">Titel der Präsentation</text:span></text:p>
        </draw:text-box>
        <svg:title/>
        <svg:desc/>
      </draw:frame>
      <draw:frame draw:id="id172" presentation:style-name="a585" draw:name="Foliennummernplatzhalter 5" svg:x="12.16458in" svg:y="6.94756in" svg:width="0.5in" svg:height="0.39931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page-layout-name="pageLayout2" draw:style-name="a684">
        <draw:frame draw:id="id5" presentation:style-name="a657" draw:name="Kopfzeilenplatzhalter 1" svg:x="0in" svg:y="0in" svg:width="3.25in" svg:height="0.50174in" presentation:class="header" presentation:placeholder="false">
          <draw:text-box>
            <text:p text:style-name="a656" text:class-names="" text:cond-style-name=""><text:span text:style-name="a655" text:class-names=""/></text:p>
          </draw:text-box>
          <svg:title/>
          <svg:desc/>
        </draw:frame>
        <draw:frame draw:id="id6" presentation:style-name="a661" draw:name="Datumsplatzhalter 2" svg:x="4.24826in" svg:y="0in" svg:width="3.25in" svg:height="0.50174in" presentation:class="date-time" presentation:placeholder="false">
          <draw:text-box>
            <text:p text:style-name="a660" text:class-names="" text:cond-style-name=""><text:span text:style-name="a658" text:class-names=""><text:date text:fixed="false" style:data-style-name="a659">06.11.2024</text:date></text:span></text:p>
          </draw:text-box>
          <svg:title/>
          <svg:desc/>
        </draw:frame>
        <draw:page-thumbnail svg:x="0.75in" svg:y="1.25in" svg:width="6in" svg:height="3.375in" presentation:class="page" draw:id="id7" presentation:style-name="a662" draw:name="Folienbildplatzhalter 3">
          <svg:title/>
          <svg:desc/>
        </draw:page-thumbnail>
        <draw:frame draw:id="id8" presentation:style-name="a677" draw:name="Notizenplatzhalter 4" svg:x="0.75in" svg:y="4.8125in" svg:width="6in" svg:height="3.9375in" presentation:class="notes" presentation:placeholder="false">
          <draw:text-box>
            <text:p text:style-name="a664" text:class-names="" text:cond-style-name=""><text:span text:style-name="a663" text:class-names="">Textmasterformat durch Klicken bearbeiten</text:span></text:p>
            <text:list text:style-name="a667">
              <text:list-item>
                <text:list text:style-name="a667">
                  <text:list-item>
                    <text:p text:style-name="a666" text:class-names="" text:cond-style-name=""><text:span text:style-name="a665" text:class-names="">Zweite Ebene</text:span></text:p>
                  </text:list-item>
                </text:list>
              </text:list-item>
            </text:list>
            <text:list text:style-name="a670">
              <text:list-item>
                <text:list text:style-name="a670">
                  <text:list-item>
                    <text:list text:style-name="a670">
                      <text:list-item>
                        <text:p text:style-name="a669" text:class-names="" text:cond-style-name=""><text:span text:style-name="a668" text:class-names="">Dritte Ebene</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Vierte Ebene</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Fünfte Ebene</text:span></text:p>
                              </text:list-item>
                            </text:list>
                          </text:list-item>
                        </text:list>
                      </text:list-item>
                    </text:list>
                  </text:list-item>
                </text:list>
              </text:list-item>
            </text:list>
          </draw:text-box>
          <svg:title/>
          <svg:desc/>
        </draw:frame>
        <draw:frame draw:id="id9" presentation:style-name="a680" draw:name="Fußzeilenplatzhalter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Foliennummernplatzhalter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7-cust-Zwei-Inhalte-1" style:page-layout-name="pageLayout1" draw:style-name="a685">
      <draw:frame draw:id="id208" presentation:style-name="a688" draw:name="Titel 1" svg:x="0.84398in" svg:y="0.98in" svg:width="10.26825in" svg:height="1.49in" presentation:class="title" presentation:placeholder="false">
        <draw:text-box>
          <text:p text:style-name="a687" text:class-names="" text:cond-style-name=""><text:span text:style-name="a686" text:class-names="">TITEL DURCH KLICKEN HINZUFÜGEN</text:span></text:p>
        </draw:text-box>
        <svg:title/>
        <svg:desc/>
      </draw:frame>
      <draw:g draw:name="Gruppieren 4" draw:id="id209">
        <svg:title/>
        <svg:desc/>
        <draw:custom-shape svg:x="12.29276in" svg:y="5.28in" svg:width="1.11in" svg:height="2.22in" draw:id="id215" draw:style-name="a731" draw:name="Rectangle 7">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12.29276in" svg:y="3.09853in" svg:width="1.11in" svg:height="2.22in" draw:id="id216" draw:style-name="a734" draw:name="Rectangle 8">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12.29276in" svg:y="0in" svg:width="1.11in" svg:height="2.22in" draw:id="id217" draw:style-name="a737" draw:name="Rectangle 9">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frame draw:id="id218" draw:style-name="a738" draw:transform="translate(-1in -0.49495in) rotate(-1.5708) translate(12.78662in 1.09967in)" draw:name="Bild 11" svg:width="2in" svg:height="0.9899in" style:rel-width="scale" style:rel-height="scale">
          <draw:image xlink:href="media/image10.png" xlink:type="simple" xlink:show="embed" xlink:actuate="onLoad"/>
          <svg:title/>
          <svg:desc>Ein schwarzweiß gestreiftes Muster

Die Beschreibung wurde automatisch mit geringem Zuverlässigkeitsgrad generiert</svg:desc>
        </draw:frame>
        <draw:custom-shape svg:x="12.29276in" svg:y="2.21989in" svg:width="1.11in" svg:height="0.88905in" draw:id="id219" draw:style-name="a741" draw:name="Rectangle 13">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frame draw:id="id220" draw:style-name="a742" draw:transform="translate(-1in -0.5in) rotate(-4.71239) translate(12.89856in 6.4in)" draw:name="Grafik 25" svg:width="2in" svg:height="1in" style:rel-width="scale" style:rel-height="scale">
          <draw:image xlink:href="media/image11.svg" xlink:type="simple" xlink:show="embed" xlink:actuate="onLoad"/>
          <svg:title/>
          <svg:desc/>
        </draw:frame>
        <draw:custom-shape svg:x="12.30341in" svg:y="5.41269in" svg:width="1in" svg:height="2in" draw:id="id221" draw:style-name="a745" draw:name="Freeform: Shape 15">
          <svg:title/>
          <svg:desc/>
          <text:p text:style-name="a744" text:class-names="" text:cond-style-name=""><text:span text:style-name="a743"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frame draw:id="id222" draw:style-name="a746" draw:transform="translate(-1in -0.5in) rotate(-1.5708) translate(12.80341in 4.20853in)" draw:name="Grafik 30" svg:width="2in" svg:height="1in" style:rel-width="scale" style:rel-height="scale">
          <draw:image xlink:href="media/image12.svg" xlink:type="simple" xlink:show="embed" xlink:actuate="onLoad"/>
          <svg:title/>
          <svg:desc/>
        </draw:frame>
      </draw:g>
      <draw:frame draw:id="id210" presentation:style-name="a692" draw:name="Datumsplatzhalter 3" svg:x="0.84398in" svg:y="6.94792in" svg:width="1.2in" svg:height="0.39931in" presentation:class="date-time" presentation:placeholder="false">
        <draw:text-box>
          <text:p text:style-name="a691" text:class-names="" text:cond-style-name=""><text:span text:style-name="a689" text:class-names=""><text:date text:fixed="false" style:data-style-name="a690">06.11.2024</text:date></text:span></text:p>
        </draw:text-box>
        <svg:title/>
        <svg:desc/>
      </draw:frame>
      <draw:frame draw:id="id211" presentation:style-name="a695" draw:name="Fußzeilenplatzhalter 4" svg:x="5.93229in" svg:y="6.94444in" svg:width="2.5in" svg:height="0.39931in" presentation:class="footer" presentation:placeholder="false">
        <draw:text-box>
          <text:p text:style-name="a694" text:class-names="" text:cond-style-name=""><text:span text:style-name="a693" text:class-names="">Titel der Präsentation</text:span></text:p>
        </draw:text-box>
        <svg:title/>
        <svg:desc/>
      </draw:frame>
      <draw:frame draw:id="id212" presentation:style-name="a698" draw:name="Foliennummernplatzhalter 5" svg:x="12.16458in" svg:y="6.95139in" svg:width="0.5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draw:frame draw:id="id213" presentation:style-name="a713" draw:name="Inhaltsplatzhalter 2" svg:x="0.84398in" svg:y="2.83333in" svg:width="4.9377in" svg:height="3.83333in" presentation:class="object" presentation:placeholder="false">
        <draw:text-box>
          <text:p text:style-name="a700" text:class-names="" text:cond-style-name=""><text:span text:style-name="a699" text:class-names="">Klicken, um Inhalt hinzuzufügen</text:span></text:p>
          <text:list text:style-name="a703">
            <text:list-item>
              <text:list text:style-name="a703">
                <text:list-item>
                  <text:p text:style-name="a702" text:class-names="" text:cond-style-name=""><text:span text:style-name="a701" text:class-names="">Zweite Ebene</text:span></text:p>
                </text:list-item>
              </text:list>
            </text:list-item>
          </text:list>
          <text:list text:style-name="a706">
            <text:list-item>
              <text:list text:style-name="a706">
                <text:list-item>
                  <text:list text:style-name="a706">
                    <text:list-item>
                      <text:p text:style-name="a705" text:class-names="" text:cond-style-name=""><text:span text:style-name="a704" text:class-names="">Dritte Ebene</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Vierte Ebene</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Fünfte Ebene</text:span></text:p>
                            </text:list-item>
                          </text:list>
                        </text:list-item>
                      </text:list>
                    </text:list-item>
                  </text:list>
                </text:list-item>
              </text:list>
            </text:list-item>
          </text:list>
        </draw:text-box>
        <svg:title/>
        <svg:desc/>
      </draw:frame>
      <draw:frame draw:id="id214" presentation:style-name="a728" draw:name="Inhaltsplatzhalter 2" svg:x="6.17453in" svg:y="2.83333in" svg:width="4.9377in" svg:height="3.83333in" presentation:class="object" presentation:placeholder="false">
        <draw:text-box>
          <text:p text:style-name="a715" text:class-names="" text:cond-style-name=""><text:span text:style-name="a714" text:class-names="">Klicken, um Inhalt hinzuzufügen</text:span></text:p>
          <text:list text:style-name="a718">
            <text:list-item>
              <text:list text:style-name="a718">
                <text:list-item>
                  <text:p text:style-name="a717" text:class-names="" text:cond-style-name=""><text:span text:style-name="a716" text:class-names="">Zweite Ebene</text:span></text:p>
                </text:list-item>
              </text:list>
            </text:list-item>
          </text:list>
          <text:list text:style-name="a721">
            <text:list-item>
              <text:list text:style-name="a721">
                <text:list-item>
                  <text:list text:style-name="a721">
                    <text:list-item>
                      <text:p text:style-name="a720" text:class-names="" text:cond-style-name=""><text:span text:style-name="a719" text:class-names="">Dritte Ebene</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Vierte Ebene</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5" text:class-names="">Fünfte Ebene</text:span></text:p>
                            </text:list-item>
                          </text:list>
                        </text:list-item>
                      </text:list>
                    </text:list-item>
                  </text:list>
                </text:list-item>
              </text:list>
            </text:list-item>
          </text:list>
        </draw:text-box>
        <svg:title/>
        <svg:desc/>
      </draw:frame>
      <presentation:notes style:page-layout-name="pageLayout2" draw:style-name="a776">
        <draw:frame draw:id="id5" presentation:style-name="a749" draw:name="Kopfzeilenplatzhalter 1" svg:x="0in" svg:y="0in" svg:width="3.25in" svg:height="0.50174in" presentation:class="header" presentation:placeholder="false">
          <draw:text-box>
            <text:p text:style-name="a748" text:class-names="" text:cond-style-name=""><text:span text:style-name="a747" text:class-names=""/></text:p>
          </draw:text-box>
          <svg:title/>
          <svg:desc/>
        </draw:frame>
        <draw:frame draw:id="id6" presentation:style-name="a753" draw:name="Datumsplatzhalter 2" svg:x="4.24826in" svg:y="0in" svg:width="3.25in" svg:height="0.50174in" presentation:class="date-time" presentation:placeholder="false">
          <draw:text-box>
            <text:p text:style-name="a752" text:class-names="" text:cond-style-name=""><text:span text:style-name="a750" text:class-names=""><text:date text:fixed="false" style:data-style-name="a751">06.11.2024</text:date></text:span></text:p>
          </draw:text-box>
          <svg:title/>
          <svg:desc/>
        </draw:frame>
        <draw:page-thumbnail svg:x="0.75in" svg:y="1.25in" svg:width="6in" svg:height="3.375in" presentation:class="page" draw:id="id7" presentation:style-name="a754" draw:name="Folienbildplatzhalter 3">
          <svg:title/>
          <svg:desc/>
        </draw:page-thumbnail>
        <draw:frame draw:id="id8" presentation:style-name="a769" draw:name="Notizenplatzhalter 4" svg:x="0.75in" svg:y="4.8125in" svg:width="6in" svg:height="3.9375in" presentation:class="notes" presentation:placeholder="false">
          <draw:text-box>
            <text:p text:style-name="a756" text:class-names="" text:cond-style-name=""><text:span text:style-name="a755" text:class-names="">Textmasterformat durch Klicken bearbeiten</text:span></text:p>
            <text:list text:style-name="a759">
              <text:list-item>
                <text:list text:style-name="a759">
                  <text:list-item>
                    <text:p text:style-name="a758" text:class-names="" text:cond-style-name=""><text:span text:style-name="a757" text:class-names="">Zweite Ebene</text:span></text:p>
                  </text:list-item>
                </text:list>
              </text:list-item>
            </text:list>
            <text:list text:style-name="a762">
              <text:list-item>
                <text:list text:style-name="a762">
                  <text:list-item>
                    <text:list text:style-name="a762">
                      <text:list-item>
                        <text:p text:style-name="a761" text:class-names="" text:cond-style-name=""><text:span text:style-name="a760" text:class-names="">Dritte Ebene</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Vierte Ebene</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Fünfte Ebene</text:span></text:p>
                              </text:list-item>
                            </text:list>
                          </text:list-item>
                        </text:list>
                      </text:list-item>
                    </text:list>
                  </text:list-item>
                </text:list>
              </text:list-item>
            </text:list>
          </draw:text-box>
          <svg:title/>
          <svg:desc/>
        </draw:frame>
        <draw:frame draw:id="id9" presentation:style-name="a772" draw:name="Fußzeilenplatzhalter 5" svg:x="0in" svg:y="9.49826in" svg:width="3.25in" svg:height="0.50174in" presentation:class="footer" presentation:placeholder="false">
          <draw:text-box>
            <text:p text:style-name="a771" text:class-names="" text:cond-style-name=""><text:span text:style-name="a770" text:class-names=""/></text:p>
          </draw:text-box>
          <svg:title/>
          <svg:desc/>
        </draw:frame>
        <draw:frame draw:id="id10" presentation:style-name="a775" draw:name="Foliennummernplatzhalter 6" svg:x="4.24826in" svg:y="9.49826in" svg:width="3.25in" svg:height="0.50174in" presentation:class="page-number" presentation:placeholder="false">
          <draw:text-box>
            <text:p text:style-name="a774" text:class-names="" text:cond-style-name=""><text:span text:style-name="a773" text:class-names=""><text:page-number style:num-format="1" text:fixed="false"/></text:span></text:p>
          </draw:text-box>
          <svg:title/>
          <svg:desc/>
        </draw:frame>
      </presentation:notes>
    </style:master-page>
    <style:master-page style:name="Master1-Layout8-cust-Zwei-Inhalte-2" style:page-layout-name="pageLayout1" draw:style-name="a777">
      <draw:frame draw:id="id223" draw:style-name="a778" draw:transform="translate(-1.11in -1.11in) rotate(-2.35551) translate(1.55084in 0.03459in)" draw:name="Grafik 25" svg:width="2.22in" svg:height="2.22in" style:rel-width="scale" style:rel-height="scale">
        <draw:image xlink:href="media/image9.svg" xlink:type="simple" xlink:show="embed" xlink:actuate="onLoad"/>
        <svg:title/>
        <svg:desc/>
      </draw:frame>
      <draw:custom-shape svg:width="2.22in" svg:height="2.22in" draw:id="id224" draw:style-name="a781" draw:transform="translate(-1.11in -1.11in) rotate(-3.92937) translate(-0.01105in 1.61112in)" draw:name="Rechteck 23">
        <svg:title/>
        <svg:desc/>
        <text:p text:style-name="a780" text:class-names="" text:cond-style-name=""><text:span text:style-name="a779"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frame draw:id="id225" draw:style-name="a782" draw:transform="translate(-1.11in -1.11in) rotate(-5.49852) translate(1.55608in 3.18838in)" draw:name="Grafik 8" svg:width="2.22in" svg:height="2.22in" style:rel-width="scale" style:rel-height="scale">
        <draw:image xlink:href="media/image7.svg" xlink:type="simple" xlink:show="embed" xlink:actuate="onLoad"/>
        <svg:title/>
        <svg:desc/>
      </draw:frame>
      <draw:custom-shape svg:width="2.22in" svg:height="2.22in" draw:id="id226" draw:style-name="a785" draw:transform="translate(-1.11in -1.11in) rotate(-5.49779) translate(1.56215in 3.21358in)" draw:name="Rechteck 23">
        <svg:title/>
        <svg:desc/>
        <text:p text:style-name="a784" text:class-names="" text:cond-style-name=""><text:span text:style-name="a783"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frame draw:id="id227" draw:style-name="a786" draw:transform="translate(-1.11in -1.11in) rotate(-0.78795) translate(-0.00689in 4.78002in)" draw:name="Grafik 11" svg:width="2.22in" svg:height="2.22in" style:rel-width="scale" style:rel-height="scale">
        <draw:image xlink:href="media/image9.svg" xlink:type="simple" xlink:show="embed" xlink:actuate="onLoad"/>
        <svg:title/>
        <svg:desc/>
      </draw:frame>
      <draw:frame draw:id="id228" draw:style-name="a787" draw:transform="translate(-1.11in -1.11in) rotate(-3.92386) translate(3.14391in 4.78227in)" draw:name="Grafik 12" svg:width="2.22in" svg:height="2.22in" style:rel-width="scale" style:rel-height="scale">
        <draw:image xlink:href="media/image13.svg" xlink:type="simple" xlink:show="embed" xlink:actuate="onLoad"/>
        <svg:title/>
        <svg:desc/>
      </draw:frame>
      <draw:g draw:name="Gruppieren 20" draw:id="id229">
        <svg:title/>
        <svg:desc/>
        <draw:custom-shape svg:x="-0.0081in" svg:y="6.34995in" svg:width="3.13956in" svg:height="0.03157in" draw:id="id238" draw:style-name="a834" draw:name="Freeform: Shape 90">
          <svg:title/>
          <svg:desc/>
          <text:p text:style-name="a833" text:class-names="" text:cond-style-name=""><text:span text:style-name="a832" text:class-names=""/></text:p>
          <draw:enhanced-geometry xmlns:dr3d="urn:oasis:names:tc:opendocument:xmlns:dr3d:1.0" draw:type="non-primitive" svg:viewBox="0 0 2862790 28868" draw:enhanced-path="M ?f0 ?f0 L ?f1 ?f0 ?f3 ?f2 ?f2 ?f2 ?f0 ?f0 Z N" draw:text-areas="?f20 ?f22 ?f21 ?f23" draw:glue-points="?f24 ?f25 ?f26 ?f25 ?f27 ?f28 ?f29 ?f28 ?f24 ?f25" draw:glue-point-leaving-directions="-90, -90, -90, -90, -90">
            <draw:equation draw:name="f0" draw:formula="0"/>
            <draw:equation draw:name="f1" draw:formula="2862790"/>
            <draw:equation draw:name="f2" draw:formula="28868"/>
            <draw:equation draw:name="f3" draw:formula="2833921"/>
            <draw:equation draw:name="f4" draw:formula="?f2 - ?f0"/>
            <draw:equation draw:name="f5" draw:formula="?f1 - ?f0"/>
            <draw:equation draw:name="f6" draw:formula="?f5 / 2862790"/>
            <draw:equation draw:name="f7" draw:formula="?f4 / 28868"/>
            <draw:equation draw:name="f8" draw:formula="0 * ?f5"/>
            <draw:equation draw:name="f9" draw:formula="0 * ?f4"/>
            <draw:equation draw:name="f10" draw:formula="2862790 * ?f5"/>
            <draw:equation draw:name="f11" draw:formula="2833921 * ?f5"/>
            <draw:equation draw:name="f12" draw:formula="28868 * ?f4"/>
            <draw:equation draw:name="f13" draw:formula="28868 * ?f5"/>
            <draw:equation draw:name="f14" draw:formula="?f8 / 2862790"/>
            <draw:equation draw:name="f15" draw:formula="?f9 / 28868"/>
            <draw:equation draw:name="f16" draw:formula="?f10 / 2862790"/>
            <draw:equation draw:name="f17" draw:formula="?f11 / 2862790"/>
            <draw:equation draw:name="f18" draw:formula="?f12 / 28868"/>
            <draw:equation draw:name="f19" draw:formula="?f13 / 2862790"/>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05873in" svg:y="6.4166in" svg:width="3.00588in" svg:height="0.03157in" draw:id="id239" draw:style-name="a837" draw:name="Freeform: Shape 89">
          <svg:title/>
          <svg:desc/>
          <text:p text:style-name="a836" text:class-names="" text:cond-style-name=""><text:span text:style-name="a835" text:class-names=""/></text:p>
          <draw:enhanced-geometry xmlns:dr3d="urn:oasis:names:tc:opendocument:xmlns:dr3d:1.0" draw:type="non-primitive" svg:viewBox="0 0 2740900 28868" draw:enhanced-path="M ?f0 ?f0 L ?f1 ?f0 ?f3 ?f2 ?f2 ?f2 ?f0 ?f0 Z N" draw:text-areas="?f20 ?f22 ?f21 ?f23" draw:glue-points="?f24 ?f25 ?f26 ?f25 ?f27 ?f28 ?f29 ?f28 ?f24 ?f25" draw:glue-point-leaving-directions="-90, -90, -90, -90, -90">
            <draw:equation draw:name="f0" draw:formula="0"/>
            <draw:equation draw:name="f1" draw:formula="2740900"/>
            <draw:equation draw:name="f2" draw:formula="28868"/>
            <draw:equation draw:name="f3" draw:formula="2712032"/>
            <draw:equation draw:name="f4" draw:formula="?f2 - ?f0"/>
            <draw:equation draw:name="f5" draw:formula="?f1 - ?f0"/>
            <draw:equation draw:name="f6" draw:formula="?f5 / 2740900"/>
            <draw:equation draw:name="f7" draw:formula="?f4 / 28868"/>
            <draw:equation draw:name="f8" draw:formula="0 * ?f5"/>
            <draw:equation draw:name="f9" draw:formula="0 * ?f4"/>
            <draw:equation draw:name="f10" draw:formula="2740900 * ?f5"/>
            <draw:equation draw:name="f11" draw:formula="2712032 * ?f5"/>
            <draw:equation draw:name="f12" draw:formula="28868 * ?f4"/>
            <draw:equation draw:name="f13" draw:formula="28868 * ?f5"/>
            <draw:equation draw:name="f14" draw:formula="?f8 / 2740900"/>
            <draw:equation draw:name="f15" draw:formula="?f9 / 28868"/>
            <draw:equation draw:name="f16" draw:formula="?f10 / 2740900"/>
            <draw:equation draw:name="f17" draw:formula="?f11 / 2740900"/>
            <draw:equation draw:name="f18" draw:formula="?f12 / 28868"/>
            <draw:equation draw:name="f19" draw:formula="?f13 / 2740900"/>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12645in" svg:y="6.48237in" svg:width="2.87221in" svg:height="0.03245in" draw:id="id240" draw:style-name="a840" draw:name="Freeform: Shape 88">
          <svg:title/>
          <svg:desc/>
          <text:p text:style-name="a839" text:class-names="" text:cond-style-name=""><text:span text:style-name="a838" text:class-names=""/></text:p>
          <draw:enhanced-geometry xmlns:dr3d="urn:oasis:names:tc:opendocument:xmlns:dr3d:1.0" draw:type="non-primitive" svg:viewBox="0 0 2619012 29671" draw:enhanced-path="M ?f0 ?f0 L ?f1 ?f0 ?f3 ?f4 ?f5 ?f2 ?f6 ?f6 ?f0 ?f0 Z N" draw:text-areas="?f29 ?f31 ?f30 ?f32" draw:glue-points="?f33 ?f34 ?f35 ?f34 ?f36 ?f37 ?f38 ?f39 ?f40 ?f41 ?f33 ?f34" draw:glue-point-leaving-directions="-90, -90, -90, -90, -90, -90">
            <draw:equation draw:name="f0" draw:formula="0"/>
            <draw:equation draw:name="f1" draw:formula="2619012"/>
            <draw:equation draw:name="f2" draw:formula="29671"/>
            <draw:equation draw:name="f3" draw:formula="2590143"/>
            <draw:equation draw:name="f4" draw:formula="28868"/>
            <draw:equation draw:name="f5" draw:formula="28067"/>
            <draw:equation draw:name="f6" draw:formula="28869"/>
            <draw:equation draw:name="f7" draw:formula="?f2 - ?f0"/>
            <draw:equation draw:name="f8" draw:formula="?f1 - ?f0"/>
            <draw:equation draw:name="f9" draw:formula="?f8 / 2619012"/>
            <draw:equation draw:name="f10" draw:formula="?f7 / 29671"/>
            <draw:equation draw:name="f11" draw:formula="0 * ?f8"/>
            <draw:equation draw:name="f12" draw:formula="0 * ?f7"/>
            <draw:equation draw:name="f13" draw:formula="2619012 * ?f8"/>
            <draw:equation draw:name="f14" draw:formula="2590143 * ?f8"/>
            <draw:equation draw:name="f15" draw:formula="28868 * ?f7"/>
            <draw:equation draw:name="f16" draw:formula="28067 * ?f8"/>
            <draw:equation draw:name="f17" draw:formula="29671 * ?f7"/>
            <draw:equation draw:name="f18" draw:formula="28869 * ?f8"/>
            <draw:equation draw:name="f19" draw:formula="28869 * ?f7"/>
            <draw:equation draw:name="f20" draw:formula="?f11 / 2619012"/>
            <draw:equation draw:name="f21" draw:formula="?f12 / 29671"/>
            <draw:equation draw:name="f22" draw:formula="?f13 / 2619012"/>
            <draw:equation draw:name="f23" draw:formula="?f14 / 2619012"/>
            <draw:equation draw:name="f24" draw:formula="?f15 / 29671"/>
            <draw:equation draw:name="f25" draw:formula="?f16 / 2619012"/>
            <draw:equation draw:name="f26" draw:formula="?f17 / 29671"/>
            <draw:equation draw:name="f27" draw:formula="?f18 / 2619012"/>
            <draw:equation draw:name="f28" draw:formula="?f19 / 29671"/>
            <draw:equation draw:name="f29" draw:formula="?f0 / ?f9"/>
            <draw:equation draw:name="f30" draw:formula="?f1 / ?f9"/>
            <draw:equation draw:name="f31" draw:formula="?f0 / ?f10"/>
            <draw:equation draw:name="f32" draw:formula="?f2 / ?f10"/>
            <draw:equation draw:name="f33" draw:formula="?f20 / ?f9"/>
            <draw:equation draw:name="f34" draw:formula="?f21 / ?f10"/>
            <draw:equation draw:name="f35" draw:formula="?f22 / ?f9"/>
            <draw:equation draw:name="f36" draw:formula="?f23 / ?f9"/>
            <draw:equation draw:name="f37" draw:formula="?f24 / ?f10"/>
            <draw:equation draw:name="f38" draw:formula="?f25 / ?f9"/>
            <draw:equation draw:name="f39" draw:formula="?f26 / ?f10"/>
            <draw:equation draw:name="f40" draw:formula="?f27 / ?f9"/>
            <draw:equation draw:name="f41" draw:formula="?f28 / ?f10"/>
          </draw:enhanced-geometry>
        </draw:custom-shape>
        <draw:custom-shape svg:x="0.19328in" svg:y="6.54902in" svg:width="2.73854in" svg:height="0.03245in" draw:id="id241" draw:style-name="a843" draw:name="Freeform: Shape 87">
          <svg:title/>
          <svg:desc/>
          <text:p text:style-name="a842" text:class-names="" text:cond-style-name=""><text:span text:style-name="a841" text:class-names=""/></text:p>
          <draw:enhanced-geometry xmlns:dr3d="urn:oasis:names:tc:opendocument:xmlns:dr3d:1.0" draw:type="non-primitive" svg:viewBox="0 0 2497122 29670" draw:enhanced-path="M ?f0 ?f0 L ?f1 ?f0 ?f3 ?f4 ?f5 ?f2 ?f4 ?f4 ?f0 ?f0 Z N" draw:text-areas="?f26 ?f28 ?f27 ?f29" draw:glue-points="?f30 ?f31 ?f32 ?f31 ?f33 ?f34 ?f35 ?f36 ?f37 ?f34 ?f30 ?f31" draw:glue-point-leaving-directions="-90, -90, -90, -90, -90, -90">
            <draw:equation draw:name="f0" draw:formula="0"/>
            <draw:equation draw:name="f1" draw:formula="2497122"/>
            <draw:equation draw:name="f2" draw:formula="29670"/>
            <draw:equation draw:name="f3" draw:formula="2468254"/>
            <draw:equation draw:name="f4" draw:formula="28868"/>
            <draw:equation draw:name="f5" draw:formula="28066"/>
            <draw:equation draw:name="f6" draw:formula="?f2 - ?f0"/>
            <draw:equation draw:name="f7" draw:formula="?f1 - ?f0"/>
            <draw:equation draw:name="f8" draw:formula="?f7 / 2497122"/>
            <draw:equation draw:name="f9" draw:formula="?f6 / 29670"/>
            <draw:equation draw:name="f10" draw:formula="0 * ?f7"/>
            <draw:equation draw:name="f11" draw:formula="0 * ?f6"/>
            <draw:equation draw:name="f12" draw:formula="2497122 * ?f7"/>
            <draw:equation draw:name="f13" draw:formula="2468254 * ?f7"/>
            <draw:equation draw:name="f14" draw:formula="28868 * ?f6"/>
            <draw:equation draw:name="f15" draw:formula="28066 * ?f7"/>
            <draw:equation draw:name="f16" draw:formula="29670 * ?f6"/>
            <draw:equation draw:name="f17" draw:formula="28868 * ?f7"/>
            <draw:equation draw:name="f18" draw:formula="?f10 / 2497122"/>
            <draw:equation draw:name="f19" draw:formula="?f11 / 29670"/>
            <draw:equation draw:name="f20" draw:formula="?f12 / 2497122"/>
            <draw:equation draw:name="f21" draw:formula="?f13 / 2497122"/>
            <draw:equation draw:name="f22" draw:formula="?f14 / 29670"/>
            <draw:equation draw:name="f23" draw:formula="?f15 / 2497122"/>
            <draw:equation draw:name="f24" draw:formula="?f16 / 29670"/>
            <draw:equation draw:name="f25" draw:formula="?f17 / 2497122"/>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8"/>
            <draw:equation draw:name="f34" draw:formula="?f22 / ?f9"/>
            <draw:equation draw:name="f35" draw:formula="?f23 / ?f8"/>
            <draw:equation draw:name="f36" draw:formula="?f24 / ?f9"/>
            <draw:equation draw:name="f37" draw:formula="?f25 / ?f8"/>
          </draw:enhanced-geometry>
        </draw:custom-shape>
        <draw:custom-shape svg:x="0.25836in" svg:y="6.61567in" svg:width="2.60662in" svg:height="0.03157in" draw:id="id242" draw:style-name="a846" draw:name="Freeform: Shape 86">
          <svg:title/>
          <svg:desc/>
          <text:p text:style-name="a845" text:class-names="" text:cond-style-name=""><text:span text:style-name="a844" text:class-names=""/></text:p>
          <draw:enhanced-geometry xmlns:dr3d="urn:oasis:names:tc:opendocument:xmlns:dr3d:1.0" draw:type="non-primitive" svg:viewBox="0 0 2376837 28869" draw:enhanced-path="M ?f0 ?f0 L ?f1 ?f0 ?f3 ?f4 ?f4 ?f2 ?f0 ?f0 Z N" draw:text-areas="?f23 ?f25 ?f24 ?f26" draw:glue-points="?f27 ?f28 ?f29 ?f28 ?f30 ?f31 ?f32 ?f33 ?f27 ?f28" draw:glue-point-leaving-directions="-90, -90, -90, -90, -90">
            <draw:equation draw:name="f0" draw:formula="0"/>
            <draw:equation draw:name="f1" draw:formula="2376837"/>
            <draw:equation draw:name="f2" draw:formula="28869"/>
            <draw:equation draw:name="f3" draw:formula="2347968"/>
            <draw:equation draw:name="f4" draw:formula="28868"/>
            <draw:equation draw:name="f5" draw:formula="?f2 - ?f0"/>
            <draw:equation draw:name="f6" draw:formula="?f1 - ?f0"/>
            <draw:equation draw:name="f7" draw:formula="?f6 / 2376837"/>
            <draw:equation draw:name="f8" draw:formula="?f5 / 28869"/>
            <draw:equation draw:name="f9" draw:formula="0 * ?f6"/>
            <draw:equation draw:name="f10" draw:formula="0 * ?f5"/>
            <draw:equation draw:name="f11" draw:formula="2376837 * ?f6"/>
            <draw:equation draw:name="f12" draw:formula="2347968 * ?f6"/>
            <draw:equation draw:name="f13" draw:formula="28868 * ?f5"/>
            <draw:equation draw:name="f14" draw:formula="28868 * ?f6"/>
            <draw:equation draw:name="f15" draw:formula="28869 * ?f5"/>
            <draw:equation draw:name="f16" draw:formula="?f9 / 2376837"/>
            <draw:equation draw:name="f17" draw:formula="?f10 / 28869"/>
            <draw:equation draw:name="f18" draw:formula="?f11 / 2376837"/>
            <draw:equation draw:name="f19" draw:formula="?f12 / 2376837"/>
            <draw:equation draw:name="f20" draw:formula="?f13 / 28869"/>
            <draw:equation draw:name="f21" draw:formula="?f14 / 2376837"/>
            <draw:equation draw:name="f22" draw:formula="?f15 / 2886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7"/>
            <draw:equation draw:name="f33" draw:formula="?f22 / ?f8"/>
          </draw:enhanced-geometry>
        </draw:custom-shape>
        <draw:custom-shape svg:x="0.3252in" svg:y="6.68232in" svg:width="2.47295in" svg:height="0.03157in" draw:id="id243" draw:style-name="a849" draw:name="Freeform: Shape 85">
          <svg:title/>
          <svg:desc/>
          <text:p text:style-name="a848" text:class-names="" text:cond-style-name=""><text:span text:style-name="a847" text:class-names=""/></text:p>
          <draw:enhanced-geometry xmlns:dr3d="urn:oasis:names:tc:opendocument:xmlns:dr3d:1.0" draw:type="non-primitive" svg:viewBox="0 0 2254948 28868" draw:enhanced-path="M ?f0 ?f0 L ?f1 ?f0 ?f3 ?f2 ?f2 ?f2 ?f0 ?f0 Z N" draw:text-areas="?f20 ?f22 ?f21 ?f23" draw:glue-points="?f24 ?f25 ?f26 ?f25 ?f27 ?f28 ?f29 ?f28 ?f24 ?f25" draw:glue-point-leaving-directions="-90, -90, -90, -90, -90">
            <draw:equation draw:name="f0" draw:formula="0"/>
            <draw:equation draw:name="f1" draw:formula="2254948"/>
            <draw:equation draw:name="f2" draw:formula="28868"/>
            <draw:equation draw:name="f3" draw:formula="2226080"/>
            <draw:equation draw:name="f4" draw:formula="?f2 - ?f0"/>
            <draw:equation draw:name="f5" draw:formula="?f1 - ?f0"/>
            <draw:equation draw:name="f6" draw:formula="?f5 / 2254948"/>
            <draw:equation draw:name="f7" draw:formula="?f4 / 28868"/>
            <draw:equation draw:name="f8" draw:formula="0 * ?f5"/>
            <draw:equation draw:name="f9" draw:formula="0 * ?f4"/>
            <draw:equation draw:name="f10" draw:formula="2254948 * ?f5"/>
            <draw:equation draw:name="f11" draw:formula="2226080 * ?f5"/>
            <draw:equation draw:name="f12" draw:formula="28868 * ?f4"/>
            <draw:equation draw:name="f13" draw:formula="28868 * ?f5"/>
            <draw:equation draw:name="f14" draw:formula="?f8 / 2254948"/>
            <draw:equation draw:name="f15" draw:formula="?f9 / 28868"/>
            <draw:equation draw:name="f16" draw:formula="?f10 / 2254948"/>
            <draw:equation draw:name="f17" draw:formula="?f11 / 2254948"/>
            <draw:equation draw:name="f18" draw:formula="?f12 / 28868"/>
            <draw:equation draw:name="f19" draw:formula="?f13 / 2254948"/>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39292in" svg:y="6.74809in" svg:width="2.33928in" svg:height="0.03245in" draw:id="id244" draw:style-name="a852" draw:name="Freeform: Shape 84">
          <svg:title/>
          <svg:desc/>
          <text:p text:style-name="a851" text:class-names="" text:cond-style-name=""><text:span text:style-name="a850" text:class-names=""/></text:p>
          <draw:enhanced-geometry xmlns:dr3d="urn:oasis:names:tc:opendocument:xmlns:dr3d:1.0" draw:type="non-primitive" svg:viewBox="0 0 2133059 29671" draw:enhanced-path="M ?f1 ?f0 L ?f3 ?f4 ?f5 ?f2 ?f6 ?f4 ?f0 ?f7 ?f1 ?f0 Z N" draw:text-areas="?f30 ?f32 ?f31 ?f33" draw:glue-points="?f34 ?f35 ?f36 ?f37 ?f38 ?f39 ?f40 ?f37 ?f41 ?f42 ?f34 ?f35" draw:glue-point-leaving-directions="-90, -90, -90, -90, -90, -90">
            <draw:equation draw:name="f0" draw:formula="0"/>
            <draw:equation draw:name="f1" draw:formula="2133059"/>
            <draw:equation draw:name="f2" draw:formula="29671"/>
            <draw:equation draw:name="f3" draw:formula="2104190"/>
            <draw:equation draw:name="f4" draw:formula="28869"/>
            <draw:equation draw:name="f5" draw:formula="28066"/>
            <draw:equation draw:name="f6" draw:formula="28868"/>
            <draw:equation draw:name="f7" draw:formula="1"/>
            <draw:equation draw:name="f8" draw:formula="?f2 - ?f0"/>
            <draw:equation draw:name="f9" draw:formula="?f1 - ?f0"/>
            <draw:equation draw:name="f10" draw:formula="?f9 / 2133059"/>
            <draw:equation draw:name="f11" draw:formula="?f8 / 29671"/>
            <draw:equation draw:name="f12" draw:formula="2133059 * ?f9"/>
            <draw:equation draw:name="f13" draw:formula="0 * ?f8"/>
            <draw:equation draw:name="f14" draw:formula="2104190 * ?f9"/>
            <draw:equation draw:name="f15" draw:formula="28869 * ?f8"/>
            <draw:equation draw:name="f16" draw:formula="28066 * ?f9"/>
            <draw:equation draw:name="f17" draw:formula="29671 * ?f8"/>
            <draw:equation draw:name="f18" draw:formula="28868 * ?f9"/>
            <draw:equation draw:name="f19" draw:formula="0 * ?f9"/>
            <draw:equation draw:name="f20" draw:formula="1 * ?f8"/>
            <draw:equation draw:name="f21" draw:formula="?f12 / 2133059"/>
            <draw:equation draw:name="f22" draw:formula="?f13 / 29671"/>
            <draw:equation draw:name="f23" draw:formula="?f14 / 2133059"/>
            <draw:equation draw:name="f24" draw:formula="?f15 / 29671"/>
            <draw:equation draw:name="f25" draw:formula="?f16 / 2133059"/>
            <draw:equation draw:name="f26" draw:formula="?f17 / 29671"/>
            <draw:equation draw:name="f27" draw:formula="?f18 / 2133059"/>
            <draw:equation draw:name="f28" draw:formula="?f19 / 2133059"/>
            <draw:equation draw:name="f29" draw:formula="?f20 / 29671"/>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0"/>
            <draw:equation draw:name="f37" draw:formula="?f24 / ?f11"/>
            <draw:equation draw:name="f38" draw:formula="?f25 / ?f10"/>
            <draw:equation draw:name="f39" draw:formula="?f26 / ?f11"/>
            <draw:equation draw:name="f40" draw:formula="?f27 / ?f10"/>
            <draw:equation draw:name="f41" draw:formula="?f28 / ?f10"/>
            <draw:equation draw:name="f42" draw:formula="?f29 / ?f11"/>
          </draw:enhanced-geometry>
        </draw:custom-shape>
        <draw:custom-shape svg:x="0.45799in" svg:y="6.81475in" svg:width="2.20736in" svg:height="0.03157in" draw:id="id245" draw:style-name="a855" draw:name="Freeform: Shape 83">
          <svg:title/>
          <svg:desc/>
          <text:p text:style-name="a854" text:class-names="" text:cond-style-name=""><text:span text:style-name="a853" text:class-names=""/></text:p>
          <draw:enhanced-geometry xmlns:dr3d="urn:oasis:names:tc:opendocument:xmlns:dr3d:1.0" draw:type="non-primitive" svg:viewBox="0 0 2012774 28868" draw:enhanced-path="M ?f0 ?f0 L ?f1 ?f0 ?f3 ?f2 ?f2 ?f2 ?f0 ?f0 Z N" draw:text-areas="?f20 ?f22 ?f21 ?f23" draw:glue-points="?f24 ?f25 ?f26 ?f25 ?f27 ?f28 ?f29 ?f28 ?f24 ?f25" draw:glue-point-leaving-directions="-90, -90, -90, -90, -90">
            <draw:equation draw:name="f0" draw:formula="0"/>
            <draw:equation draw:name="f1" draw:formula="2012774"/>
            <draw:equation draw:name="f2" draw:formula="28868"/>
            <draw:equation draw:name="f3" draw:formula="1983905"/>
            <draw:equation draw:name="f4" draw:formula="?f2 - ?f0"/>
            <draw:equation draw:name="f5" draw:formula="?f1 - ?f0"/>
            <draw:equation draw:name="f6" draw:formula="?f5 / 2012774"/>
            <draw:equation draw:name="f7" draw:formula="?f4 / 28868"/>
            <draw:equation draw:name="f8" draw:formula="0 * ?f5"/>
            <draw:equation draw:name="f9" draw:formula="0 * ?f4"/>
            <draw:equation draw:name="f10" draw:formula="2012774 * ?f5"/>
            <draw:equation draw:name="f11" draw:formula="1983905 * ?f5"/>
            <draw:equation draw:name="f12" draw:formula="28868 * ?f4"/>
            <draw:equation draw:name="f13" draw:formula="28868 * ?f5"/>
            <draw:equation draw:name="f14" draw:formula="?f8 / 2012774"/>
            <draw:equation draw:name="f15" draw:formula="?f9 / 28868"/>
            <draw:equation draw:name="f16" draw:formula="?f10 / 2012774"/>
            <draw:equation draw:name="f17" draw:formula="?f11 / 2012774"/>
            <draw:equation draw:name="f18" draw:formula="?f12 / 28868"/>
            <draw:equation draw:name="f19" draw:formula="?f13 / 2012774"/>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52483in" svg:y="6.8814in" svg:width="2.07369in" svg:height="0.03157in" draw:id="id246" draw:style-name="a858" draw:name="Freeform: Shape 82">
          <svg:title/>
          <svg:desc/>
          <text:p text:style-name="a857" text:class-names="" text:cond-style-name=""><text:span text:style-name="a856" text:class-names=""/></text:p>
          <draw:enhanced-geometry xmlns:dr3d="urn:oasis:names:tc:opendocument:xmlns:dr3d:1.0" draw:type="non-primitive" svg:viewBox="0 0 1890884 28868" draw:enhanced-path="M ?f0 ?f0 L ?f1 ?f0 ?f3 ?f2 ?f2 ?f2 ?f0 ?f0 Z N" draw:text-areas="?f20 ?f22 ?f21 ?f23" draw:glue-points="?f24 ?f25 ?f26 ?f25 ?f27 ?f28 ?f29 ?f28 ?f24 ?f25" draw:glue-point-leaving-directions="-90, -90, -90, -90, -90">
            <draw:equation draw:name="f0" draw:formula="0"/>
            <draw:equation draw:name="f1" draw:formula="1890884"/>
            <draw:equation draw:name="f2" draw:formula="28868"/>
            <draw:equation draw:name="f3" draw:formula="1862016"/>
            <draw:equation draw:name="f4" draw:formula="?f2 - ?f0"/>
            <draw:equation draw:name="f5" draw:formula="?f1 - ?f0"/>
            <draw:equation draw:name="f6" draw:formula="?f5 / 1890884"/>
            <draw:equation draw:name="f7" draw:formula="?f4 / 28868"/>
            <draw:equation draw:name="f8" draw:formula="0 * ?f5"/>
            <draw:equation draw:name="f9" draw:formula="0 * ?f4"/>
            <draw:equation draw:name="f10" draw:formula="1890884 * ?f5"/>
            <draw:equation draw:name="f11" draw:formula="1862016 * ?f5"/>
            <draw:equation draw:name="f12" draw:formula="28868 * ?f4"/>
            <draw:equation draw:name="f13" draw:formula="28868 * ?f5"/>
            <draw:equation draw:name="f14" draw:formula="?f8 / 1890884"/>
            <draw:equation draw:name="f15" draw:formula="?f9 / 28868"/>
            <draw:equation draw:name="f16" draw:formula="?f10 / 1890884"/>
            <draw:equation draw:name="f17" draw:formula="?f11 / 1890884"/>
            <draw:equation draw:name="f18" draw:formula="?f12 / 28868"/>
            <draw:equation draw:name="f19" draw:formula="?f13 / 1890884"/>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59167in" svg:y="6.94804in" svg:width="1.94002in" svg:height="0.03157in" draw:id="id247" draw:style-name="a861" draw:name="Freeform: Shape 81">
          <svg:title/>
          <svg:desc/>
          <text:p text:style-name="a860" text:class-names="" text:cond-style-name=""><text:span text:style-name="a859" text:class-names=""/></text:p>
          <draw:enhanced-geometry xmlns:dr3d="urn:oasis:names:tc:opendocument:xmlns:dr3d:1.0" draw:type="non-primitive" svg:viewBox="0 0 1768996 28869" draw:enhanced-path="M ?f0 ?f0 L ?f1 ?f0 ?f3 ?f4 ?f2 ?f2 ?f0 ?f0 Z N" draw:text-areas="?f23 ?f25 ?f24 ?f26" draw:glue-points="?f27 ?f28 ?f29 ?f28 ?f30 ?f31 ?f32 ?f33 ?f27 ?f28" draw:glue-point-leaving-directions="-90, -90, -90, -90, -90">
            <draw:equation draw:name="f0" draw:formula="0"/>
            <draw:equation draw:name="f1" draw:formula="1768996"/>
            <draw:equation draw:name="f2" draw:formula="28869"/>
            <draw:equation draw:name="f3" draw:formula="1740128"/>
            <draw:equation draw:name="f4" draw:formula="28868"/>
            <draw:equation draw:name="f5" draw:formula="?f2 - ?f0"/>
            <draw:equation draw:name="f6" draw:formula="?f1 - ?f0"/>
            <draw:equation draw:name="f7" draw:formula="?f6 / 1768996"/>
            <draw:equation draw:name="f8" draw:formula="?f5 / 28869"/>
            <draw:equation draw:name="f9" draw:formula="0 * ?f6"/>
            <draw:equation draw:name="f10" draw:formula="0 * ?f5"/>
            <draw:equation draw:name="f11" draw:formula="1768996 * ?f6"/>
            <draw:equation draw:name="f12" draw:formula="1740128 * ?f6"/>
            <draw:equation draw:name="f13" draw:formula="28868 * ?f5"/>
            <draw:equation draw:name="f14" draw:formula="28869 * ?f6"/>
            <draw:equation draw:name="f15" draw:formula="28869 * ?f5"/>
            <draw:equation draw:name="f16" draw:formula="?f9 / 1768996"/>
            <draw:equation draw:name="f17" draw:formula="?f10 / 28869"/>
            <draw:equation draw:name="f18" draw:formula="?f11 / 1768996"/>
            <draw:equation draw:name="f19" draw:formula="?f12 / 1768996"/>
            <draw:equation draw:name="f20" draw:formula="?f13 / 28869"/>
            <draw:equation draw:name="f21" draw:formula="?f14 / 1768996"/>
            <draw:equation draw:name="f22" draw:formula="?f15 / 2886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7"/>
            <draw:equation draw:name="f33" draw:formula="?f22 / ?f8"/>
          </draw:enhanced-geometry>
        </draw:custom-shape>
        <draw:custom-shape svg:x="0.65938in" svg:y="7.01382in" svg:width="1.80634in" svg:height="0.03245in" draw:id="id248" draw:style-name="a864" draw:name="Freeform: Shape 80">
          <svg:title/>
          <svg:desc/>
          <text:p text:style-name="a863" text:class-names="" text:cond-style-name=""><text:span text:style-name="a862" text:class-names=""/></text:p>
          <draw:enhanced-geometry xmlns:dr3d="urn:oasis:names:tc:opendocument:xmlns:dr3d:1.0" draw:type="non-primitive" svg:viewBox="0 0 1647106 29670" draw:enhanced-path="M ?f0 ?f0 L ?f1 ?f0 ?f3 ?f4 ?f5 ?f2 ?f4 ?f4 ?f0 ?f0 Z N" draw:text-areas="?f26 ?f28 ?f27 ?f29" draw:glue-points="?f30 ?f31 ?f32 ?f31 ?f33 ?f34 ?f35 ?f36 ?f37 ?f34 ?f30 ?f31" draw:glue-point-leaving-directions="-90, -90, -90, -90, -90, -90">
            <draw:equation draw:name="f0" draw:formula="0"/>
            <draw:equation draw:name="f1" draw:formula="1647106"/>
            <draw:equation draw:name="f2" draw:formula="29670"/>
            <draw:equation draw:name="f3" draw:formula="1618238"/>
            <draw:equation draw:name="f4" draw:formula="28868"/>
            <draw:equation draw:name="f5" draw:formula="28066"/>
            <draw:equation draw:name="f6" draw:formula="?f2 - ?f0"/>
            <draw:equation draw:name="f7" draw:formula="?f1 - ?f0"/>
            <draw:equation draw:name="f8" draw:formula="?f7 / 1647106"/>
            <draw:equation draw:name="f9" draw:formula="?f6 / 29670"/>
            <draw:equation draw:name="f10" draw:formula="0 * ?f7"/>
            <draw:equation draw:name="f11" draw:formula="0 * ?f6"/>
            <draw:equation draw:name="f12" draw:formula="1647106 * ?f7"/>
            <draw:equation draw:name="f13" draw:formula="1618238 * ?f7"/>
            <draw:equation draw:name="f14" draw:formula="28868 * ?f6"/>
            <draw:equation draw:name="f15" draw:formula="28066 * ?f7"/>
            <draw:equation draw:name="f16" draw:formula="29670 * ?f6"/>
            <draw:equation draw:name="f17" draw:formula="28868 * ?f7"/>
            <draw:equation draw:name="f18" draw:formula="?f10 / 1647106"/>
            <draw:equation draw:name="f19" draw:formula="?f11 / 29670"/>
            <draw:equation draw:name="f20" draw:formula="?f12 / 1647106"/>
            <draw:equation draw:name="f21" draw:formula="?f13 / 1647106"/>
            <draw:equation draw:name="f22" draw:formula="?f14 / 29670"/>
            <draw:equation draw:name="f23" draw:formula="?f15 / 1647106"/>
            <draw:equation draw:name="f24" draw:formula="?f16 / 29670"/>
            <draw:equation draw:name="f25" draw:formula="?f17 / 1647106"/>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8"/>
            <draw:equation draw:name="f34" draw:formula="?f22 / ?f9"/>
            <draw:equation draw:name="f35" draw:formula="?f23 / ?f8"/>
            <draw:equation draw:name="f36" draw:formula="?f24 / ?f9"/>
            <draw:equation draw:name="f37" draw:formula="?f25 / ?f8"/>
          </draw:enhanced-geometry>
        </draw:custom-shape>
        <draw:custom-shape svg:x="0.72446in" svg:y="7.08047in" svg:width="1.67443in" svg:height="0.03157in" draw:id="id249" draw:style-name="a867" draw:name="Freeform: Shape 79">
          <svg:title/>
          <svg:desc/>
          <text:p text:style-name="a866" text:class-names="" text:cond-style-name=""><text:span text:style-name="a865" text:class-names=""/></text:p>
          <draw:enhanced-geometry xmlns:dr3d="urn:oasis:names:tc:opendocument:xmlns:dr3d:1.0" draw:type="non-primitive" svg:viewBox="0 0 1526821 28869" draw:enhanced-path="M ?f0 ?f0 L ?f1 ?f0 ?f3 ?f4 ?f4 ?f2 ?f0 ?f0 Z N" draw:text-areas="?f23 ?f25 ?f24 ?f26" draw:glue-points="?f27 ?f28 ?f29 ?f28 ?f30 ?f31 ?f32 ?f33 ?f27 ?f28" draw:glue-point-leaving-directions="-90, -90, -90, -90, -90">
            <draw:equation draw:name="f0" draw:formula="0"/>
            <draw:equation draw:name="f1" draw:formula="1526821"/>
            <draw:equation draw:name="f2" draw:formula="28869"/>
            <draw:equation draw:name="f3" draw:formula="1497952"/>
            <draw:equation draw:name="f4" draw:formula="28868"/>
            <draw:equation draw:name="f5" draw:formula="?f2 - ?f0"/>
            <draw:equation draw:name="f6" draw:formula="?f1 - ?f0"/>
            <draw:equation draw:name="f7" draw:formula="?f6 / 1526821"/>
            <draw:equation draw:name="f8" draw:formula="?f5 / 28869"/>
            <draw:equation draw:name="f9" draw:formula="0 * ?f6"/>
            <draw:equation draw:name="f10" draw:formula="0 * ?f5"/>
            <draw:equation draw:name="f11" draw:formula="1526821 * ?f6"/>
            <draw:equation draw:name="f12" draw:formula="1497952 * ?f6"/>
            <draw:equation draw:name="f13" draw:formula="28868 * ?f5"/>
            <draw:equation draw:name="f14" draw:formula="28868 * ?f6"/>
            <draw:equation draw:name="f15" draw:formula="28869 * ?f5"/>
            <draw:equation draw:name="f16" draw:formula="?f9 / 1526821"/>
            <draw:equation draw:name="f17" draw:formula="?f10 / 28869"/>
            <draw:equation draw:name="f18" draw:formula="?f11 / 1526821"/>
            <draw:equation draw:name="f19" draw:formula="?f12 / 1526821"/>
            <draw:equation draw:name="f20" draw:formula="?f13 / 28869"/>
            <draw:equation draw:name="f21" draw:formula="?f14 / 1526821"/>
            <draw:equation draw:name="f22" draw:formula="?f15 / 2886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7"/>
            <draw:equation draw:name="f33" draw:formula="?f22 / ?f8"/>
          </draw:enhanced-geometry>
        </draw:custom-shape>
        <draw:custom-shape svg:x="0.7913in" svg:y="7.14712in" svg:width="1.54076in" svg:height="0.03157in" draw:id="id250" draw:style-name="a870" draw:name="Freeform: Shape 78">
          <svg:title/>
          <svg:desc/>
          <text:p text:style-name="a869" text:class-names="" text:cond-style-name=""><text:span text:style-name="a868" text:class-names=""/></text:p>
          <draw:enhanced-geometry xmlns:dr3d="urn:oasis:names:tc:opendocument:xmlns:dr3d:1.0" draw:type="non-primitive" svg:viewBox="0 0 1404932 28868" draw:enhanced-path="M ?f0 ?f0 L ?f1 ?f0 ?f3 ?f2 ?f2 ?f2 ?f0 ?f0 Z N" draw:text-areas="?f20 ?f22 ?f21 ?f23" draw:glue-points="?f24 ?f25 ?f26 ?f25 ?f27 ?f28 ?f29 ?f28 ?f24 ?f25" draw:glue-point-leaving-directions="-90, -90, -90, -90, -90">
            <draw:equation draw:name="f0" draw:formula="0"/>
            <draw:equation draw:name="f1" draw:formula="1404932"/>
            <draw:equation draw:name="f2" draw:formula="28868"/>
            <draw:equation draw:name="f3" draw:formula="1376064"/>
            <draw:equation draw:name="f4" draw:formula="?f2 - ?f0"/>
            <draw:equation draw:name="f5" draw:formula="?f1 - ?f0"/>
            <draw:equation draw:name="f6" draw:formula="?f5 / 1404932"/>
            <draw:equation draw:name="f7" draw:formula="?f4 / 28868"/>
            <draw:equation draw:name="f8" draw:formula="0 * ?f5"/>
            <draw:equation draw:name="f9" draw:formula="0 * ?f4"/>
            <draw:equation draw:name="f10" draw:formula="1404932 * ?f5"/>
            <draw:equation draw:name="f11" draw:formula="1376064 * ?f5"/>
            <draw:equation draw:name="f12" draw:formula="28868 * ?f4"/>
            <draw:equation draw:name="f13" draw:formula="28868 * ?f5"/>
            <draw:equation draw:name="f14" draw:formula="?f8 / 1404932"/>
            <draw:equation draw:name="f15" draw:formula="?f9 / 28868"/>
            <draw:equation draw:name="f16" draw:formula="?f10 / 1404932"/>
            <draw:equation draw:name="f17" draw:formula="?f11 / 1404932"/>
            <draw:equation draw:name="f18" draw:formula="?f12 / 28868"/>
            <draw:equation draw:name="f19" draw:formula="?f13 / 1404932"/>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6"/>
            <draw:equation draw:name="f28" draw:formula="?f18 / ?f7"/>
            <draw:equation draw:name="f29" draw:formula="?f19 / ?f6"/>
          </draw:enhanced-geometry>
        </draw:custom-shape>
        <draw:custom-shape svg:x="0.85901in" svg:y="7.21289in" svg:width="1.40708in" svg:height="0.03245in" draw:id="id251" draw:style-name="a873" draw:name="Freeform: Shape 77">
          <svg:title/>
          <svg:desc/>
          <text:p text:style-name="a872" text:class-names="" text:cond-style-name=""><text:span text:style-name="a871" text:class-names=""/></text:p>
          <draw:enhanced-geometry xmlns:dr3d="urn:oasis:names:tc:opendocument:xmlns:dr3d:1.0" draw:type="non-primitive" svg:viewBox="0 0 1283044 29671" draw:enhanced-path="M ?f1 ?f0 L ?f3 ?f4 ?f5 ?f2 ?f4 ?f4 ?f0 ?f6 ?f1 ?f0 Z N" draw:text-areas="?f29 ?f31 ?f30 ?f32" draw:glue-points="?f33 ?f34 ?f35 ?f36 ?f37 ?f38 ?f39 ?f36 ?f40 ?f41 ?f33 ?f34" draw:glue-point-leaving-directions="-90, -90, -90, -90, -90, -90">
            <draw:equation draw:name="f0" draw:formula="0"/>
            <draw:equation draw:name="f1" draw:formula="1283044"/>
            <draw:equation draw:name="f2" draw:formula="29671"/>
            <draw:equation draw:name="f3" draw:formula="1254175"/>
            <draw:equation draw:name="f4" draw:formula="28869"/>
            <draw:equation draw:name="f5" draw:formula="28067"/>
            <draw:equation draw:name="f6" draw:formula="1"/>
            <draw:equation draw:name="f7" draw:formula="?f2 - ?f0"/>
            <draw:equation draw:name="f8" draw:formula="?f1 - ?f0"/>
            <draw:equation draw:name="f9" draw:formula="?f8 / 1283044"/>
            <draw:equation draw:name="f10" draw:formula="?f7 / 29671"/>
            <draw:equation draw:name="f11" draw:formula="1283044 * ?f8"/>
            <draw:equation draw:name="f12" draw:formula="0 * ?f7"/>
            <draw:equation draw:name="f13" draw:formula="1254175 * ?f8"/>
            <draw:equation draw:name="f14" draw:formula="28869 * ?f7"/>
            <draw:equation draw:name="f15" draw:formula="28067 * ?f8"/>
            <draw:equation draw:name="f16" draw:formula="29671 * ?f7"/>
            <draw:equation draw:name="f17" draw:formula="28869 * ?f8"/>
            <draw:equation draw:name="f18" draw:formula="0 * ?f8"/>
            <draw:equation draw:name="f19" draw:formula="1 * ?f7"/>
            <draw:equation draw:name="f20" draw:formula="?f11 / 1283044"/>
            <draw:equation draw:name="f21" draw:formula="?f12 / 29671"/>
            <draw:equation draw:name="f22" draw:formula="?f13 / 1283044"/>
            <draw:equation draw:name="f23" draw:formula="?f14 / 29671"/>
            <draw:equation draw:name="f24" draw:formula="?f15 / 1283044"/>
            <draw:equation draw:name="f25" draw:formula="?f16 / 29671"/>
            <draw:equation draw:name="f26" draw:formula="?f17 / 1283044"/>
            <draw:equation draw:name="f27" draw:formula="?f18 / 1283044"/>
            <draw:equation draw:name="f28" draw:formula="?f19 / 29671"/>
            <draw:equation draw:name="f29" draw:formula="?f0 / ?f9"/>
            <draw:equation draw:name="f30" draw:formula="?f1 / ?f9"/>
            <draw:equation draw:name="f31" draw:formula="?f0 / ?f10"/>
            <draw:equation draw:name="f32" draw:formula="?f2 / ?f10"/>
            <draw:equation draw:name="f33" draw:formula="?f20 / ?f9"/>
            <draw:equation draw:name="f34" draw:formula="?f21 / ?f10"/>
            <draw:equation draw:name="f35" draw:formula="?f22 / ?f9"/>
            <draw:equation draw:name="f36" draw:formula="?f23 / ?f10"/>
            <draw:equation draw:name="f37" draw:formula="?f24 / ?f9"/>
            <draw:equation draw:name="f38" draw:formula="?f25 / ?f10"/>
            <draw:equation draw:name="f39" draw:formula="?f26 / ?f9"/>
            <draw:equation draw:name="f40" draw:formula="?f27 / ?f9"/>
            <draw:equation draw:name="f41" draw:formula="?f28 / ?f10"/>
          </draw:enhanced-geometry>
        </draw:custom-shape>
        <draw:custom-shape svg:x="0.92585in" svg:y="7.27954in" svg:width="1.27341in" svg:height="0.03245in" draw:id="id252" draw:style-name="a876" draw:name="Freeform: Shape 76">
          <svg:title/>
          <svg:desc/>
          <text:p text:style-name="a875" text:class-names="" text:cond-style-name=""><text:span text:style-name="a874" text:class-names=""/></text:p>
          <draw:enhanced-geometry xmlns:dr3d="urn:oasis:names:tc:opendocument:xmlns:dr3d:1.0" draw:type="non-primitive" svg:viewBox="0 0 1161154 29670" draw:enhanced-path="M ?f0 ?f0 L ?f1 ?f0 ?f3 ?f4 ?f5 ?f2 ?f4 ?f4 ?f0 ?f0 Z N" draw:text-areas="?f26 ?f28 ?f27 ?f29" draw:glue-points="?f30 ?f31 ?f32 ?f31 ?f33 ?f34 ?f35 ?f36 ?f37 ?f34 ?f30 ?f31" draw:glue-point-leaving-directions="-90, -90, -90, -90, -90, -90">
            <draw:equation draw:name="f0" draw:formula="0"/>
            <draw:equation draw:name="f1" draw:formula="1161154"/>
            <draw:equation draw:name="f2" draw:formula="29670"/>
            <draw:equation draw:name="f3" draw:formula="1132285"/>
            <draw:equation draw:name="f4" draw:formula="28868"/>
            <draw:equation draw:name="f5" draw:formula="28066"/>
            <draw:equation draw:name="f6" draw:formula="?f2 - ?f0"/>
            <draw:equation draw:name="f7" draw:formula="?f1 - ?f0"/>
            <draw:equation draw:name="f8" draw:formula="?f7 / 1161154"/>
            <draw:equation draw:name="f9" draw:formula="?f6 / 29670"/>
            <draw:equation draw:name="f10" draw:formula="0 * ?f7"/>
            <draw:equation draw:name="f11" draw:formula="0 * ?f6"/>
            <draw:equation draw:name="f12" draw:formula="1161154 * ?f7"/>
            <draw:equation draw:name="f13" draw:formula="1132285 * ?f7"/>
            <draw:equation draw:name="f14" draw:formula="28868 * ?f6"/>
            <draw:equation draw:name="f15" draw:formula="28066 * ?f7"/>
            <draw:equation draw:name="f16" draw:formula="29670 * ?f6"/>
            <draw:equation draw:name="f17" draw:formula="28868 * ?f7"/>
            <draw:equation draw:name="f18" draw:formula="?f10 / 1161154"/>
            <draw:equation draw:name="f19" draw:formula="?f11 / 29670"/>
            <draw:equation draw:name="f20" draw:formula="?f12 / 1161154"/>
            <draw:equation draw:name="f21" draw:formula="?f13 / 1161154"/>
            <draw:equation draw:name="f22" draw:formula="?f14 / 29670"/>
            <draw:equation draw:name="f23" draw:formula="?f15 / 1161154"/>
            <draw:equation draw:name="f24" draw:formula="?f16 / 29670"/>
            <draw:equation draw:name="f25" draw:formula="?f17 / 1161154"/>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8"/>
            <draw:equation draw:name="f34" draw:formula="?f22 / ?f9"/>
            <draw:equation draw:name="f35" draw:formula="?f23 / ?f8"/>
            <draw:equation draw:name="f36" draw:formula="?f24 / ?f9"/>
            <draw:equation draw:name="f37" draw:formula="?f25 / ?f8"/>
          </draw:enhanced-geometry>
        </draw:custom-shape>
        <draw:custom-shape svg:x="0.99093in" svg:y="7.34619in" svg:width="1.1415in" svg:height="0.03157in" draw:id="id253" draw:style-name="a879" draw:name="Freeform: Shape 75">
          <svg:title/>
          <svg:desc/>
          <text:p text:style-name="a878" text:class-names="" text:cond-style-name=""><text:span text:style-name="a877" text:class-names=""/></text:p>
          <draw:enhanced-geometry xmlns:dr3d="urn:oasis:names:tc:opendocument:xmlns:dr3d:1.0" draw:type="non-primitive" svg:viewBox="0 0 1040868 28869" draw:enhanced-path="M ?f0 ?f0 L ?f1 ?f0 ?f3 ?f2 ?f4 ?f2 ?f0 ?f0 Z N" draw:text-areas="?f21 ?f23 ?f22 ?f24" draw:glue-points="?f25 ?f26 ?f27 ?f26 ?f28 ?f29 ?f30 ?f29 ?f25 ?f26" draw:glue-point-leaving-directions="-90, -90, -90, -90, -90">
            <draw:equation draw:name="f0" draw:formula="0"/>
            <draw:equation draw:name="f1" draw:formula="1040868"/>
            <draw:equation draw:name="f2" draw:formula="28869"/>
            <draw:equation draw:name="f3" draw:formula="1012000"/>
            <draw:equation draw:name="f4" draw:formula="28868"/>
            <draw:equation draw:name="f5" draw:formula="?f2 - ?f0"/>
            <draw:equation draw:name="f6" draw:formula="?f1 - ?f0"/>
            <draw:equation draw:name="f7" draw:formula="?f6 / 1040868"/>
            <draw:equation draw:name="f8" draw:formula="?f5 / 28869"/>
            <draw:equation draw:name="f9" draw:formula="0 * ?f6"/>
            <draw:equation draw:name="f10" draw:formula="0 * ?f5"/>
            <draw:equation draw:name="f11" draw:formula="1040868 * ?f6"/>
            <draw:equation draw:name="f12" draw:formula="1012000 * ?f6"/>
            <draw:equation draw:name="f13" draw:formula="28869 * ?f5"/>
            <draw:equation draw:name="f14" draw:formula="28868 * ?f6"/>
            <draw:equation draw:name="f15" draw:formula="?f9 / 1040868"/>
            <draw:equation draw:name="f16" draw:formula="?f10 / 28869"/>
            <draw:equation draw:name="f17" draw:formula="?f11 / 1040868"/>
            <draw:equation draw:name="f18" draw:formula="?f12 / 1040868"/>
            <draw:equation draw:name="f19" draw:formula="?f13 / 28869"/>
            <draw:equation draw:name="f20" draw:formula="?f14 / 1040868"/>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8"/>
            <draw:equation draw:name="f30" draw:formula="?f20 / ?f7"/>
          </draw:enhanced-geometry>
        </draw:custom-shape>
        <draw:custom-shape svg:x="1.05776in" svg:y="7.41284in" svg:width="1.00782in" svg:height="0.03157in" draw:id="id254" draw:style-name="a882" draw:name="Freeform: Shape 72">
          <svg:title/>
          <svg:desc/>
          <text:p text:style-name="a881" text:class-names="" text:cond-style-name=""><text:span text:style-name="a880" text:class-names=""/></text:p>
          <draw:enhanced-geometry xmlns:dr3d="urn:oasis:names:tc:opendocument:xmlns:dr3d:1.0" draw:type="non-primitive" svg:viewBox="0 0 918980 28869" draw:enhanced-path="M ?f0 ?f0 L ?f1 ?f0 ?f3 ?f4 ?f2 ?f2 ?f0 ?f0 Z N" draw:text-areas="?f23 ?f25 ?f24 ?f26" draw:glue-points="?f27 ?f28 ?f29 ?f28 ?f30 ?f31 ?f32 ?f33 ?f27 ?f28" draw:glue-point-leaving-directions="-90, -90, -90, -90, -90">
            <draw:equation draw:name="f0" draw:formula="0"/>
            <draw:equation draw:name="f1" draw:formula="918980"/>
            <draw:equation draw:name="f2" draw:formula="28869"/>
            <draw:equation draw:name="f3" draw:formula="890112"/>
            <draw:equation draw:name="f4" draw:formula="28868"/>
            <draw:equation draw:name="f5" draw:formula="?f2 - ?f0"/>
            <draw:equation draw:name="f6" draw:formula="?f1 - ?f0"/>
            <draw:equation draw:name="f7" draw:formula="?f6 / 918980"/>
            <draw:equation draw:name="f8" draw:formula="?f5 / 28869"/>
            <draw:equation draw:name="f9" draw:formula="0 * ?f6"/>
            <draw:equation draw:name="f10" draw:formula="0 * ?f5"/>
            <draw:equation draw:name="f11" draw:formula="918980 * ?f6"/>
            <draw:equation draw:name="f12" draw:formula="890112 * ?f6"/>
            <draw:equation draw:name="f13" draw:formula="28868 * ?f5"/>
            <draw:equation draw:name="f14" draw:formula="28869 * ?f6"/>
            <draw:equation draw:name="f15" draw:formula="28869 * ?f5"/>
            <draw:equation draw:name="f16" draw:formula="?f9 / 918980"/>
            <draw:equation draw:name="f17" draw:formula="?f10 / 28869"/>
            <draw:equation draw:name="f18" draw:formula="?f11 / 918980"/>
            <draw:equation draw:name="f19" draw:formula="?f12 / 918980"/>
            <draw:equation draw:name="f20" draw:formula="?f13 / 28869"/>
            <draw:equation draw:name="f21" draw:formula="?f14 / 918980"/>
            <draw:equation draw:name="f22" draw:formula="?f15 / 2886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7"/>
            <draw:equation draw:name="f33" draw:formula="?f22 / ?f8"/>
          </draw:enhanced-geometry>
        </draw:custom-shape>
      </draw:g>
      <draw:custom-shape svg:x="1.96157in" svg:y="6.34488in" svg:width="1.17615in" svg:height="1.15741in" draw:id="id230" draw:style-name="a790" draw:name="Freiform: Form 100">
        <svg:title/>
        <svg:desc/>
        <text:p text:style-name="a789" text:class-names="" text:cond-style-name=""><text:span text:style-name="a788" text:class-names=""/></text:p>
        <draw:enhanced-geometry xmlns:dr3d="urn:oasis:names:tc:opendocument:xmlns:dr3d:1.0" draw:type="non-primitive" svg:viewBox="0 0 1062720 1062720" draw:enhanced-path="M ?f1 ?f0 L ?f1 ?f1 ?f0 ?f1 ?f1 ?f0 Z N" draw:text-areas="?f8 ?f8 ?f9 ?f9" draw:glue-points="?f10 ?f11 ?f10 ?f10 ?f11 ?f10 ?f10 ?f11" draw:glue-point-leaving-directions="-90, -90, -90, -90">
          <draw:equation draw:name="f0" draw:formula="0"/>
          <draw:equation draw:name="f1" draw:formula="1062720"/>
          <draw:equation draw:name="f2" draw:formula="?f1 - ?f0"/>
          <draw:equation draw:name="f3" draw:formula="?f2 / 1062720"/>
          <draw:equation draw:name="f4" draw:formula="1062720 * ?f2"/>
          <draw:equation draw:name="f5" draw:formula="0 * ?f2"/>
          <draw:equation draw:name="f6" draw:formula="?f4 / 1062720"/>
          <draw:equation draw:name="f7" draw:formula="?f5 / 1062720"/>
          <draw:equation draw:name="f8" draw:formula="?f0 / ?f3"/>
          <draw:equation draw:name="f9" draw:formula="?f1 / ?f3"/>
          <draw:equation draw:name="f10" draw:formula="?f6 / ?f3"/>
          <draw:equation draw:name="f11" draw:formula="?f7 / ?f3"/>
        </draw:enhanced-geometry>
      </draw:custom-shape>
      <draw:custom-shape svg:x="1.13249in" svg:y="7.46843in" svg:width="1.00501in" svg:height="0.03157in" draw:id="id231" draw:style-name="a793" draw:name="Freiform: Form 162">
        <svg:title/>
        <svg:desc/>
        <text:p text:style-name="a792" text:class-names="" text:cond-style-name=""><text:span text:style-name="a791" text:class-names=""/></text:p>
        <draw:enhanced-geometry xmlns:dr3d="urn:oasis:names:tc:opendocument:xmlns:dr3d:1.0" draw:type="non-primitive" svg:viewBox="0 0 918980 28869" draw:enhanced-path="M ?f0 ?f0 L ?f1 ?f0 ?f3 ?f4 ?f2 ?f2 ?f0 ?f0 Z N" draw:text-areas="?f23 ?f25 ?f24 ?f26" draw:glue-points="?f27 ?f28 ?f29 ?f28 ?f30 ?f31 ?f32 ?f33 ?f27 ?f28" draw:glue-point-leaving-directions="-90, -90, -90, -90, -90">
          <draw:equation draw:name="f0" draw:formula="0"/>
          <draw:equation draw:name="f1" draw:formula="918980"/>
          <draw:equation draw:name="f2" draw:formula="28869"/>
          <draw:equation draw:name="f3" draw:formula="890112"/>
          <draw:equation draw:name="f4" draw:formula="28868"/>
          <draw:equation draw:name="f5" draw:formula="?f2 - ?f0"/>
          <draw:equation draw:name="f6" draw:formula="?f1 - ?f0"/>
          <draw:equation draw:name="f7" draw:formula="?f6 / 918980"/>
          <draw:equation draw:name="f8" draw:formula="?f5 / 28869"/>
          <draw:equation draw:name="f9" draw:formula="0 * ?f6"/>
          <draw:equation draw:name="f10" draw:formula="0 * ?f5"/>
          <draw:equation draw:name="f11" draw:formula="918980 * ?f6"/>
          <draw:equation draw:name="f12" draw:formula="890112 * ?f6"/>
          <draw:equation draw:name="f13" draw:formula="28868 * ?f5"/>
          <draw:equation draw:name="f14" draw:formula="28869 * ?f6"/>
          <draw:equation draw:name="f15" draw:formula="28869 * ?f5"/>
          <draw:equation draw:name="f16" draw:formula="?f9 / 918980"/>
          <draw:equation draw:name="f17" draw:formula="?f10 / 28869"/>
          <draw:equation draw:name="f18" draw:formula="?f11 / 918980"/>
          <draw:equation draw:name="f19" draw:formula="?f12 / 918980"/>
          <draw:equation draw:name="f20" draw:formula="?f13 / 28869"/>
          <draw:equation draw:name="f21" draw:formula="?f14 / 918980"/>
          <draw:equation draw:name="f22" draw:formula="?f15 / 2886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7"/>
          <draw:equation draw:name="f33" draw:formula="?f22 / ?f8"/>
        </draw:enhanced-geometry>
      </draw:custom-shape>
      <draw:frame draw:id="id232" presentation:style-name="a796" draw:name="Titel 1" svg:x="3.85in" svg:y="0.98in" svg:width="8.62836in" svg:height="2.23025in" presentation:class="title" presentation:placeholder="false">
        <draw:text-box>
          <text:p text:style-name="a795" text:class-names="" text:cond-style-name=""><text:span text:style-name="a794" text:class-names="">KLICKEN, UM TITEL HINZUZUFÜGEN</text:span></text:p>
        </draw:text-box>
        <svg:title/>
        <svg:desc/>
      </draw:frame>
      <draw:frame draw:id="id233" presentation:style-name="a806" draw:name="Inhaltsplatzhalter 2" svg:x="3.85in" svg:y="3.56415in" svg:width="3.275in" svg:height="3.28798in" presentation:class="object" presentation:placeholder="false">
        <draw:text-box>
          <text:list text:style-name="a799">
            <text:list-item>
              <text:p text:style-name="a798" text:class-names="" text:cond-style-name=""><text:span text:style-name="a797" text:class-names="">Klicken, um Inhalt hinzuzufügen</text:span></text:p>
            </text:list-item>
          </text:list>
          <text:list text:style-name="a802">
            <text:list-item>
              <text:list text:style-name="a802">
                <text:list-item>
                  <text:p text:style-name="a801" text:class-names="" text:cond-style-name=""><text:span text:style-name="a800" text:class-names="">Zweite Ebene</text:span></text:p>
                </text:list-item>
              </text:list>
            </text:list-item>
          </text:list>
          <text:list text:style-name="a805">
            <text:list-item>
              <text:list text:style-name="a805">
                <text:list-item>
                  <text:list text:style-name="a805">
                    <text:list-item>
                      <text:p text:style-name="a804" text:class-names="" text:cond-style-name=""><text:span text:style-name="a803" text:class-names="">Dritte Ebene</text:span></text:p>
                    </text:list-item>
                  </text:list>
                </text:list-item>
              </text:list>
            </text:list-item>
          </text:list>
        </draw:text-box>
        <svg:title/>
        <svg:desc/>
      </draw:frame>
      <draw:frame draw:id="id234" presentation:style-name="a821" draw:name="Inhaltsplatzhalter 2" svg:x="7.46548in" svg:y="3.55833in" svg:width="5.00885in" svg:height="3.28798in" presentation:class="object" presentation:placeholder="false">
        <draw:text-box>
          <text:p text:style-name="a808" text:class-names="" text:cond-style-name=""><text:span text:style-name="a807" text:class-names="">Klicken, um Inhalt hinzuzufügen</text:span></text:p>
          <text:list text:style-name="a811">
            <text:list-item>
              <text:list text:style-name="a811">
                <text:list-item>
                  <text:p text:style-name="a810" text:class-names="" text:cond-style-name=""><text:span text:style-name="a809" text:class-names="">Zweite Ebene</text:span></text:p>
                </text:list-item>
              </text:list>
            </text:list-item>
          </text:list>
          <text:list text:style-name="a814">
            <text:list-item>
              <text:list text:style-name="a814">
                <text:list-item>
                  <text:list text:style-name="a814">
                    <text:list-item>
                      <text:p text:style-name="a813" text:class-names="" text:cond-style-name=""><text:span text:style-name="a812" text:class-names="">Dritte Ebene</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Vierte Ebene</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ünfte Ebene</text:span></text:p>
                            </text:list-item>
                          </text:list>
                        </text:list-item>
                      </text:list>
                    </text:list-item>
                  </text:list>
                </text:list-item>
              </text:list>
            </text:list-item>
          </text:list>
        </draw:text-box>
        <svg:title/>
        <svg:desc/>
      </draw:frame>
      <draw:frame draw:id="id235" presentation:style-name="a825" draw:name="Datumsplatzhalter 3" svg:x="3.85359in" svg:y="6.94792in" svg:width="1.2in" svg:height="0.39931in" presentation:class="date-time" presentation:placeholder="false">
        <draw:text-box>
          <text:p text:style-name="a824" text:class-names="" text:cond-style-name=""><text:span text:style-name="a822" text:class-names=""><text:date text:fixed="false" style:data-style-name="a823">06.11.2024</text:date></text:span></text:p>
        </draw:text-box>
        <svg:title/>
        <svg:desc/>
      </draw:frame>
      <draw:frame draw:id="id236" presentation:style-name="a828" draw:name="Fußzeilenplatzhalter 4" svg:x="7.26396in" svg:y="6.94444in" svg:width="2.5in" svg:height="0.39931in" presentation:class="footer" presentation:placeholder="false">
        <draw:text-box>
          <text:p text:style-name="a827" text:class-names="" text:cond-style-name=""><text:span text:style-name="a826" text:class-names="">Titel der Präsentation</text:span></text:p>
        </draw:text-box>
        <svg:title/>
        <svg:desc/>
      </draw:frame>
      <draw:frame draw:id="id237" presentation:style-name="a831" draw:name="Foliennummernplatzhalter 5" svg:x="11.97432in" svg:y="6.95139in" svg:width="0.5in" svg:height="0.39931in" presentation:class="page-number" presentation:placeholder="false">
        <draw:text-box>
          <text:p text:style-name="a830" text:class-names="" text:cond-style-name=""><text:span text:style-name="a829" text:class-names=""><text:page-number style:num-format="1" text:fixed="false"/></text:span></text:p>
        </draw:text-box>
        <svg:title/>
        <svg:desc/>
      </draw:frame>
      <presentation:notes style:page-layout-name="pageLayout2" draw:style-name="a912">
        <draw:frame draw:id="id5" presentation:style-name="a885" draw:name="Kopfzeilenplatzhalter 1" svg:x="0in" svg:y="0in" svg:width="3.25in" svg:height="0.50174in" presentation:class="header" presentation:placeholder="false">
          <draw:text-box>
            <text:p text:style-name="a884" text:class-names="" text:cond-style-name=""><text:span text:style-name="a883" text:class-names=""/></text:p>
          </draw:text-box>
          <svg:title/>
          <svg:desc/>
        </draw:frame>
        <draw:frame draw:id="id6" presentation:style-name="a889" draw:name="Datumsplatzhalter 2" svg:x="4.24826in" svg:y="0in" svg:width="3.25in" svg:height="0.50174in" presentation:class="date-time" presentation:placeholder="false">
          <draw:text-box>
            <text:p text:style-name="a888" text:class-names="" text:cond-style-name=""><text:span text:style-name="a886" text:class-names=""><text:date text:fixed="false" style:data-style-name="a887">06.11.2024</text:date></text:span></text:p>
          </draw:text-box>
          <svg:title/>
          <svg:desc/>
        </draw:frame>
        <draw:page-thumbnail svg:x="0.75in" svg:y="1.25in" svg:width="6in" svg:height="3.375in" presentation:class="page" draw:id="id7" presentation:style-name="a890" draw:name="Folienbildplatzhalter 3">
          <svg:title/>
          <svg:desc/>
        </draw:page-thumbnail>
        <draw:frame draw:id="id8" presentation:style-name="a905" draw:name="Notizenplatzhalter 4" svg:x="0.75in" svg:y="4.8125in" svg:width="6in" svg:height="3.9375in" presentation:class="notes" presentation:placeholder="false">
          <draw:text-box>
            <text:p text:style-name="a892" text:class-names="" text:cond-style-name=""><text:span text:style-name="a891" text:class-names="">Textmasterformat durch Klicken bearbeiten</text:span></text:p>
            <text:list text:style-name="a895">
              <text:list-item>
                <text:list text:style-name="a895">
                  <text:list-item>
                    <text:p text:style-name="a894" text:class-names="" text:cond-style-name=""><text:span text:style-name="a893" text:class-names="">Zweite Ebene</text:span></text:p>
                  </text:list-item>
                </text:list>
              </text:list-item>
            </text:list>
            <text:list text:style-name="a898">
              <text:list-item>
                <text:list text:style-name="a898">
                  <text:list-item>
                    <text:list text:style-name="a898">
                      <text:list-item>
                        <text:p text:style-name="a897" text:class-names="" text:cond-style-name=""><text:span text:style-name="a896" text:class-names="">Dritte Ebene</text:span></text:p>
                      </text:list-item>
                    </text:list>
                  </text:list-item>
                </text:list>
              </text:list-item>
            </text:list>
            <text:list text:style-name="a901">
              <text:list-item>
                <text:list text:style-name="a901">
                  <text:list-item>
                    <text:list text:style-name="a901">
                      <text:list-item>
                        <text:list text:style-name="a901">
                          <text:list-item>
                            <text:p text:style-name="a900" text:class-names="" text:cond-style-name=""><text:span text:style-name="a899" text:class-names="">Vierte Ebene</text:span></text:p>
                          </text:list-item>
                        </text:list>
                      </text:list-item>
                    </text:list>
                  </text:list-item>
                </text:list>
              </text:list-item>
            </text:list>
            <text:list text:style-name="a904">
              <text:list-item>
                <text:list text:style-name="a904">
                  <text:list-item>
                    <text:list text:style-name="a904">
                      <text:list-item>
                        <text:list text:style-name="a904">
                          <text:list-item>
                            <text:list text:style-name="a904">
                              <text:list-item>
                                <text:p text:style-name="a903" text:class-names="" text:cond-style-name=""><text:span text:style-name="a902" text:class-names="">Fünfte Ebene</text:span></text:p>
                              </text:list-item>
                            </text:list>
                          </text:list-item>
                        </text:list>
                      </text:list-item>
                    </text:list>
                  </text:list-item>
                </text:list>
              </text:list-item>
            </text:list>
          </draw:text-box>
          <svg:title/>
          <svg:desc/>
        </draw:frame>
        <draw:frame draw:id="id9" presentation:style-name="a908" draw:name="Fußzeilenplatzhalter 5" svg:x="0in" svg:y="9.49826in" svg:width="3.25in" svg:height="0.50174in" presentation:class="footer" presentation:placeholder="false">
          <draw:text-box>
            <text:p text:style-name="a907" text:class-names="" text:cond-style-name=""><text:span text:style-name="a906" text:class-names=""/></text:p>
          </draw:text-box>
          <svg:title/>
          <svg:desc/>
        </draw:frame>
        <draw:frame draw:id="id10" presentation:style-name="a911" draw:name="Foliennummernplatzhalter 6" svg:x="4.24826in" svg:y="9.49826in" svg:width="3.25in" svg:height="0.50174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master-page>
    <style:master-page style:name="Master1-Layout9-cust-Inhalt-+-Bild" style:page-layout-name="pageLayout1" draw:style-name="a913">
      <draw:frame draw:id="id255" presentation:style-name="a916" draw:name="Titel 1" svg:x="4.16434in" svg:y="0.98264in" svg:width="8.319in" svg:height="2.22in" presentation:class="title" presentation:placeholder="false">
        <draw:text-box>
          <text:p text:style-name="a915" text:class-names="" text:cond-style-name=""><text:span text:style-name="a914" text:class-names="">KLICKEN, UM TITEL HINZUZUFÜGEN</text:span></text:p>
        </draw:text-box>
        <svg:title/>
        <svg:desc/>
      </draw:frame>
      <draw:frame draw:id="id256" presentation:style-name="a919" draw:name="Bildplatzhalter 26" svg:x="1.10601in" svg:y="0.01007in" svg:width="2.22in" svg:height="5.30462in" presentation:class="graphic" presentation:placeholder="false">
        <draw:text-box>
          <text:p text:style-name="a918" text:class-names="" text:cond-style-name=""><text:span text:style-name="a917" text:class-names="">Symbol anklicken, um ein Bild einzufügen</text:span></text:p>
        </draw:text-box>
        <svg:title/>
        <svg:desc/>
      </draw:frame>
      <draw:custom-shape svg:x="1.10601in" svg:y="5.31853in" svg:width="2.22in" svg:height="2.19258in" draw:id="id257" draw:style-name="a922" draw:name="Rechteck 33">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frame draw:id="id258" draw:style-name="a923" draw:name="Bild 34" svg:x="1.10601in" svg:y="6.41426in" svg:width="2.20833in" svg:height="1.09301in" style:rel-width="scale" style:rel-height="scale">
        <draw:image xlink:href="media/image3.png" xlink:type="simple" xlink:show="embed" xlink:actuate="onLoad"/>
        <svg:title/>
        <svg:desc/>
      </draw:frame>
      <draw:frame draw:id="id259" presentation:style-name="a939" draw:name="Inhaltsplatzhalter 2" svg:x="4.16005in" svg:y="3.56424in" svg:width="8.32816in" svg:height="3.25694in" presentation:class="object" presentation:placeholder="false">
        <draw:text-box>
          <text:list text:style-name="a926">
            <text:list-item>
              <text:p text:style-name="a925" text:class-names="" text:cond-style-name=""><text:span text:style-name="a924" text:class-names="">Klicken, um Inhalt hinzuzufügen</text:span></text:p>
            </text:list-item>
          </text:list>
          <text:list text:style-name="a929">
            <text:list-item>
              <text:list text:style-name="a929">
                <text:list-item>
                  <text:p text:style-name="a928" text:class-names="" text:cond-style-name=""><text:span text:style-name="a927" text:class-names="">Zweite Ebene</text:span></text:p>
                </text:list-item>
              </text:list>
            </text:list-item>
          </text:list>
          <text:list text:style-name="a932">
            <text:list-item>
              <text:list text:style-name="a932">
                <text:list-item>
                  <text:list text:style-name="a932">
                    <text:list-item>
                      <text:p text:style-name="a931" text:class-names="" text:cond-style-name=""><text:span text:style-name="a930" text:class-names="">Dritte Ebene</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Vierte Ebene</text:span></text:p>
                        </text:list-item>
                      </text:list>
                    </text:list-item>
                  </text:list>
                </text:list-item>
              </text:list>
            </text:list-item>
          </text:list>
          <text:list text:style-name="a938">
            <text:list-item>
              <text:list text:style-name="a938">
                <text:list-item>
                  <text:list text:style-name="a938">
                    <text:list-item>
                      <text:list text:style-name="a938">
                        <text:list-item>
                          <text:list text:style-name="a938">
                            <text:list-item>
                              <text:p text:style-name="a937" text:class-names="" text:cond-style-name=""><text:span text:style-name="a936" text:class-names="">Fünfte Ebene</text:span></text:p>
                            </text:list-item>
                          </text:list>
                        </text:list-item>
                      </text:list>
                    </text:list-item>
                  </text:list>
                </text:list-item>
              </text:list>
            </text:list-item>
          </text:list>
        </draw:text-box>
        <svg:title/>
        <svg:desc/>
      </draw:frame>
      <draw:frame draw:id="id260" presentation:style-name="a943" draw:name="Datumsplatzhalter 3" svg:x="4.16005in" svg:y="6.94792in" svg:width="1.2in" svg:height="0.39931in" presentation:class="date-time" presentation:placeholder="false">
        <draw:text-box>
          <text:p text:style-name="a942" text:class-names="" text:cond-style-name=""><text:span text:style-name="a940" text:class-names=""><text:date text:fixed="false" style:data-style-name="a941">06.11.2024</text:date></text:span></text:p>
        </draw:text-box>
        <svg:title/>
        <svg:desc/>
      </draw:frame>
      <draw:frame draw:id="id261" presentation:style-name="a946" draw:name="Fußzeilenplatzhalter 4" svg:x="7.42414in" svg:y="6.94444in" svg:width="2.5in" svg:height="0.39931in" presentation:class="footer" presentation:placeholder="false">
        <draw:text-box>
          <text:p text:style-name="a945" text:class-names="" text:cond-style-name=""><text:span text:style-name="a944" text:class-names="">Titel der Präsentation</text:span></text:p>
        </draw:text-box>
        <svg:title/>
        <svg:desc/>
      </draw:frame>
      <draw:frame draw:id="id262" presentation:style-name="a949" draw:name="Foliennummernplatzhalter 5" svg:x="11.98822in" svg:y="6.95139in" svg:width="0.5in" svg:height="0.39931in" presentation:class="page-number" presentation:placeholder="false">
        <draw:text-box>
          <text:p text:style-name="a948" text:class-names="" text:cond-style-name=""><text:span text:style-name="a947" text:class-names=""><text:page-number style:num-format="1" text:fixed="false"/></text:span></text:p>
        </draw:text-box>
        <svg:title/>
        <svg:desc/>
      </draw:frame>
      <draw:g draw:name="Gruppieren 8" draw:id="id263">
        <svg:title/>
        <svg:desc/>
        <draw:custom-shape svg:x="0in" svg:y="5.28in" svg:width="1.11in" svg:height="2.22in" draw:id="id265" draw:style-name="a955" draw:name="Rectangle 9">
          <svg:title/>
          <svg:desc/>
          <text:p text:style-name="a954" text:class-names="" text:cond-style-name=""><text:span text:style-name="a953" text:class-names=""/></text:p>
          <draw:enhanced-geometry xmlns:dr3d="urn:oasis:names:tc:opendocument:xmlns:dr3d:1.0" draw:type="non-primitive" svg:viewBox="0 0 21600 21600" draw:enhanced-path="M 0 0 L 21600 0 21600 21600 0 21600 Z N"/>
        </draw:custom-shape>
        <draw:custom-shape svg:x="0in" svg:y="3.09853in" svg:width="1.11in" svg:height="2.22in" draw:id="id266" draw:style-name="a958" draw:name="Rectangle 10">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0in" svg:y="0in" svg:width="1.11in" svg:height="2.22in" draw:id="id267" draw:style-name="a961" draw:name="Rectangle 11">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268" draw:style-name="a962" draw:transform="translate(-1in -0.49495in) rotate(-1.5708) translate(0.49386in 1.09967in)" draw:name="Bild 12" svg:width="2in" svg:height="0.9899in" style:rel-width="scale" style:rel-height="scale">
          <draw:image xlink:href="media/image10.png" xlink:type="simple" xlink:show="embed" xlink:actuate="onLoad"/>
          <svg:title/>
          <svg:desc/>
        </draw:frame>
        <draw:custom-shape svg:x="0in" svg:y="2.21989in" svg:width="1.11in" svg:height="0.88905in" draw:id="id269" draw:style-name="a965" draw:name="Rectangle 13">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width="1in" svg:height="2in" draw:id="id270" draw:style-name="a968" draw:transform="translate(-0.5in -1in) rotate(-3.14159) translate(0.61in 4.20729in)" draw:name="Freeform: Shape 14">
          <svg:title/>
          <svg:desc/>
          <text:p text:style-name="a967" text:class-names="" text:cond-style-name=""><text:span text:style-name="a966"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frame draw:id="id271" draw:style-name="a969" draw:transform="translate(-1in -0.5in) rotate(-1.5708) translate(0.5in 6.38447in)" draw:name="Grafik 15" svg:width="2in" svg:height="1in" style:rel-width="scale" style:rel-height="scale">
          <draw:image xlink:href="media/image14.svg" xlink:type="simple" xlink:show="embed" xlink:actuate="onLoad"/>
          <svg:title/>
          <svg:desc/>
        </draw:frame>
      </draw:g>
      <draw:custom-shape svg:x="1.10601in" svg:y="3.09947in" svg:width="2.22in" svg:height="2.22in" draw:id="id264" draw:style-name="a952" draw:name="Rechteck 23">
        <svg:title/>
        <svg:desc/>
        <text:p text:style-name="a951" text:class-names="" text:cond-style-name=""><text:span text:style-name="a950"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presentation:notes style:page-layout-name="pageLayout2" draw:style-name="a999">
        <draw:frame draw:id="id5" presentation:style-name="a972" draw:name="Kopfzeilenplatzhalter 1" svg:x="0in" svg:y="0in" svg:width="3.25in" svg:height="0.50174in" presentation:class="header" presentation:placeholder="false">
          <draw:text-box>
            <text:p text:style-name="a971" text:class-names="" text:cond-style-name=""><text:span text:style-name="a970" text:class-names=""/></text:p>
          </draw:text-box>
          <svg:title/>
          <svg:desc/>
        </draw:frame>
        <draw:frame draw:id="id6" presentation:style-name="a976" draw:name="Datumsplatzhalter 2" svg:x="4.24826in" svg:y="0in" svg:width="3.25in" svg:height="0.50174in" presentation:class="date-time" presentation:placeholder="false">
          <draw:text-box>
            <text:p text:style-name="a975" text:class-names="" text:cond-style-name=""><text:span text:style-name="a973" text:class-names=""><text:date text:fixed="false" style:data-style-name="a974">06.11.2024</text:date></text:span></text:p>
          </draw:text-box>
          <svg:title/>
          <svg:desc/>
        </draw:frame>
        <draw:page-thumbnail svg:x="0.75in" svg:y="1.25in" svg:width="6in" svg:height="3.375in" presentation:class="page" draw:id="id7" presentation:style-name="a977" draw:name="Folienbildplatzhalter 3">
          <svg:title/>
          <svg:desc/>
        </draw:page-thumbnail>
        <draw:frame draw:id="id8" presentation:style-name="a992" draw:name="Notizenplatzhalter 4" svg:x="0.75in" svg:y="4.8125in" svg:width="6in" svg:height="3.9375in" presentation:class="notes" presentation:placeholder="false">
          <draw:text-box>
            <text:p text:style-name="a979" text:class-names="" text:cond-style-name=""><text:span text:style-name="a978" text:class-names="">Textmasterformat durch Klicken bearbeiten</text:span></text:p>
            <text:list text:style-name="a982">
              <text:list-item>
                <text:list text:style-name="a982">
                  <text:list-item>
                    <text:p text:style-name="a981" text:class-names="" text:cond-style-name=""><text:span text:style-name="a980" text:class-names="">Zweite Ebene</text:span></text:p>
                  </text:list-item>
                </text:list>
              </text:list-item>
            </text:list>
            <text:list text:style-name="a985">
              <text:list-item>
                <text:list text:style-name="a985">
                  <text:list-item>
                    <text:list text:style-name="a985">
                      <text:list-item>
                        <text:p text:style-name="a984" text:class-names="" text:cond-style-name=""><text:span text:style-name="a983" text:class-names="">Dritte Ebene</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Vierte Ebene</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Fünfte Ebene</text:span></text:p>
                              </text:list-item>
                            </text:list>
                          </text:list-item>
                        </text:list>
                      </text:list-item>
                    </text:list>
                  </text:list-item>
                </text:list>
              </text:list-item>
            </text:list>
          </draw:text-box>
          <svg:title/>
          <svg:desc/>
        </draw:frame>
        <draw:frame draw:id="id9" presentation:style-name="a995" draw:name="Fußzeilenplatzhalter 5" svg:x="0in" svg:y="9.49826in" svg:width="3.25in" svg:height="0.50174in" presentation:class="footer" presentation:placeholder="false">
          <draw:text-box>
            <text:p text:style-name="a994" text:class-names="" text:cond-style-name=""><text:span text:style-name="a993" text:class-names=""/></text:p>
          </draw:text-box>
          <svg:title/>
          <svg:desc/>
        </draw:frame>
        <draw:frame draw:id="id10" presentation:style-name="a998" draw:name="Foliennummernplatzhalter 6" svg:x="4.24826in" svg:y="9.49826in" svg:width="3.25in" svg:height="0.50174in" presentation:class="page-number" presentation:placeholder="false">
          <draw:text-box>
            <text:p text:style-name="a997" text:class-names="" text:cond-style-name=""><text:span text:style-name="a996" text:class-names=""><text:page-number style:num-format="1" text:fixed="false"/></text:span></text:p>
          </draw:text-box>
          <svg:title/>
          <svg:desc/>
        </draw:frame>
      </presentation:notes>
    </style:master-page>
    <style:master-page style:name="Master1-Layout10-cust-Inhalt-+-Tabelle" style:page-layout-name="pageLayout1" draw:style-name="a1000">
      <draw:frame draw:id="id272" presentation:style-name="a1003" draw:name="Titel 1" svg:x="0.83333in" svg:y="0.98in" svg:width="11.66667in" svg:height="1.44965in" presentation:class="title" presentation:placeholder="false">
        <draw:text-box>
          <text:p text:style-name="a1002" text:class-names="" text:cond-style-name=""><text:span text:style-name="a1001" text:class-names="">TITEL DURCH KLICKEN HINZUFÜGEN</text:span></text:p>
        </draw:text-box>
        <svg:title/>
        <svg:desc/>
      </draw:frame>
      <draw:custom-shape svg:width="1.11in" svg:height="1.11in" draw:id="id273" draw:style-name="a1006" draw:transform="translate(-0.555in -0.555in) rotate(-3.14159) translate(12.77833in 0.555in)" draw:name="Rechteck 23">
        <svg:title/>
        <svg:desc/>
        <text:p text:style-name="a1005" text:class-names="" text:cond-style-name=""><text:span text:style-name="a1004"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frame draw:id="id274" presentation:style-name="a1022" draw:name="Textplatzhalter 4" svg:x="0.83333in" svg:y="2.64348in" svg:width="4.67882in" svg:height="4.08742in" presentation:class="outline" presentation:placeholder="false">
        <draw:text-box>
          <text:list text:style-name="a1009">
            <text:list-item>
              <text:p text:style-name="a1008" text:class-names="" text:cond-style-name=""><text:span text:style-name="a1007" text:class-names="">Klicken Sie, um Text hinzuzufügen.<text:s text:c="1"/></text:span></text:p>
            </text:list-item>
          </text:list>
          <text:list text:style-name="a1012">
            <text:list-item>
              <text:list text:style-name="a1012">
                <text:list-item>
                  <text:p text:style-name="a1011" text:class-names="" text:cond-style-name=""><text:span text:style-name="a1010" text:class-names="">Zweite Ebene</text:span></text:p>
                </text:list-item>
              </text:list>
            </text:list-item>
          </text:list>
          <text:list text:style-name="a1015">
            <text:list-item>
              <text:list text:style-name="a1015">
                <text:list-item>
                  <text:list text:style-name="a1015">
                    <text:list-item>
                      <text:p text:style-name="a1014" text:class-names="" text:cond-style-name=""><text:span text:style-name="a1013" text:class-names="">Dritte Ebene</text:span></text:p>
                    </text:list-item>
                  </text:list>
                </text:list-item>
              </text:list>
            </text:list-item>
          </text:list>
          <text:list text:style-name="a1018">
            <text:list-item>
              <text:list text:style-name="a1018">
                <text:list-item>
                  <text:list text:style-name="a1018">
                    <text:list-item>
                      <text:list text:style-name="a1018">
                        <text:list-item>
                          <text:p text:style-name="a1017" text:class-names="" text:cond-style-name=""><text:span text:style-name="a1016" text:class-names="">Vierte Ebene</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9" text:class-names="">Fünfte Ebene</text:span></text:p>
                            </text:list-item>
                          </text:list>
                        </text:list-item>
                      </text:list>
                    </text:list-item>
                  </text:list>
                </text:list-item>
              </text:list>
            </text:list-item>
          </text:list>
        </draw:text-box>
        <svg:title/>
        <svg:desc/>
      </draw:frame>
      <draw:frame draw:id="id275" presentation:style-name="a1026" draw:name="Tabellenplatzhalter 7" svg:x="5.73214in" svg:y="2.6441in" svg:width="6.76786in" svg:height="4.08681in" presentation:class="table" presentation:placeholder="false">
        <draw:text-box>
          <text:list text:style-name="a1025">
            <text:list-item>
              <text:p text:style-name="a1024" text:class-names="" text:cond-style-name=""><text:span text:style-name="a1023" text:class-names="">Symbol anklicken, um Tabelle einzufügen</text:span></text:p>
            </text:list-item>
          </text:list>
        </draw:text-box>
        <svg:title/>
        <svg:desc/>
      </draw:frame>
      <draw:frame draw:id="id276" presentation:style-name="a1030" draw:name="Datumsplatzhalter 3" svg:x="0.83929in" svg:y="6.94792in" svg:width="1.2in" svg:height="0.39931in" presentation:class="date-time" presentation:placeholder="false">
        <draw:text-box>
          <text:p text:style-name="a1029" text:class-names="" text:cond-style-name=""><text:span text:style-name="a1027" text:class-names=""><text:date text:fixed="false" style:data-style-name="a1028">06.11.2024</text:date></text:span></text:p>
        </draw:text-box>
        <svg:title/>
        <svg:desc/>
      </draw:frame>
      <draw:frame draw:id="id277" presentation:style-name="a1033" draw:name="Fußzeilenplatzhalter 4" svg:x="5.76711in" svg:y="6.94444in" svg:width="2.5in" svg:height="0.39931in" presentation:class="footer" presentation:placeholder="false">
        <draw:text-box>
          <text:p text:style-name="a1032" text:class-names="" text:cond-style-name=""><text:span text:style-name="a1031" text:class-names="">Titel der Präsentation</text:span></text:p>
        </draw:text-box>
        <svg:title/>
        <svg:desc/>
      </draw:frame>
      <draw:frame draw:id="id278" presentation:style-name="a1036" draw:name="Foliennummernplatzhalter 5" svg:x="11.99494in" svg:y="6.95139in" svg:width="0.5in" svg:height="0.39931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page-layout-name="pageLayout2" draw:style-name="a1066">
        <draw:frame draw:id="id5" presentation:style-name="a1039" draw:name="Kopfzeilenplatzhalter 1" svg:x="0in" svg:y="0in" svg:width="3.25in" svg:height="0.50174in" presentation:class="header" presentation:placeholder="false">
          <draw:text-box>
            <text:p text:style-name="a1038" text:class-names="" text:cond-style-name=""><text:span text:style-name="a1037" text:class-names=""/></text:p>
          </draw:text-box>
          <svg:title/>
          <svg:desc/>
        </draw:frame>
        <draw:frame draw:id="id6" presentation:style-name="a1043" draw:name="Datumsplatzhalter 2" svg:x="4.24826in" svg:y="0in" svg:width="3.25in" svg:height="0.50174in" presentation:class="date-time" presentation:placeholder="false">
          <draw:text-box>
            <text:p text:style-name="a1042" text:class-names="" text:cond-style-name=""><text:span text:style-name="a1040" text:class-names=""><text:date text:fixed="false" style:data-style-name="a1041">06.11.2024</text:date></text:span></text:p>
          </draw:text-box>
          <svg:title/>
          <svg:desc/>
        </draw:frame>
        <draw:page-thumbnail svg:x="0.75in" svg:y="1.25in" svg:width="6in" svg:height="3.375in" presentation:class="page" draw:id="id7" presentation:style-name="a1044" draw:name="Folienbildplatzhalter 3">
          <svg:title/>
          <svg:desc/>
        </draw:page-thumbnail>
        <draw:frame draw:id="id8" presentation:style-name="a1059" draw:name="Notizenplatzhalter 4" svg:x="0.75in" svg:y="4.8125in" svg:width="6in" svg:height="3.9375in" presentation:class="notes" presentation:placeholder="false">
          <draw:text-box>
            <text:p text:style-name="a1046" text:class-names="" text:cond-style-name=""><text:span text:style-name="a1045" text:class-names="">Textmasterformat durch Klicken bearbeiten</text:span></text:p>
            <text:list text:style-name="a1049">
              <text:list-item>
                <text:list text:style-name="a1049">
                  <text:list-item>
                    <text:p text:style-name="a1048" text:class-names="" text:cond-style-name=""><text:span text:style-name="a1047" text:class-names="">Zweite Ebene</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Dritte Ebene</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Vierte Ebene</text:span></text:p>
                          </text:list-item>
                        </text:list>
                      </text:list-item>
                    </text:list>
                  </text:list-item>
                </text:list>
              </text:list-item>
            </text:list>
            <text:list text:style-name="a1058">
              <text:list-item>
                <text:list text:style-name="a1058">
                  <text:list-item>
                    <text:list text:style-name="a1058">
                      <text:list-item>
                        <text:list text:style-name="a1058">
                          <text:list-item>
                            <text:list text:style-name="a1058">
                              <text:list-item>
                                <text:p text:style-name="a1057" text:class-names="" text:cond-style-name=""><text:span text:style-name="a1056" text:class-names="">Fünfte Ebene</text:span></text:p>
                              </text:list-item>
                            </text:list>
                          </text:list-item>
                        </text:list>
                      </text:list-item>
                    </text:list>
                  </text:list-item>
                </text:list>
              </text:list-item>
            </text:list>
          </draw:text-box>
          <svg:title/>
          <svg:desc/>
        </draw:frame>
        <draw:frame draw:id="id9" presentation:style-name="a1062" draw:name="Fußzeilenplatzhalter 5" svg:x="0in" svg:y="9.49826in" svg:width="3.25in" svg:height="0.50174in" presentation:class="footer" presentation:placeholder="false">
          <draw:text-box>
            <text:p text:style-name="a1061" text:class-names="" text:cond-style-name=""><text:span text:style-name="a1060" text:class-names=""/></text:p>
          </draw:text-box>
          <svg:title/>
          <svg:desc/>
        </draw:frame>
        <draw:frame draw:id="id10" presentation:style-name="a1065" draw:name="Foliennummernplatzhalter 6" svg:x="4.24826in" svg:y="9.49826in" svg:width="3.25in" svg:height="0.50174in" presentation:class="page-number" presentation:placeholder="false">
          <draw:text-box>
            <text:p text:style-name="a1064" text:class-names="" text:cond-style-name=""><text:span text:style-name="a1063" text:class-names=""><text:page-number style:num-format="1" text:fixed="false"/></text:span></text:p>
          </draw:text-box>
          <svg:title/>
          <svg:desc/>
        </draw:frame>
      </presentation:notes>
    </style:master-page>
    <style:master-page style:name="Master1-Layout11-cust-Zwei-Inhalte-3" style:page-layout-name="pageLayout1" draw:style-name="a1067">
      <draw:frame draw:id="id279" presentation:style-name="a1070" draw:name="Titel 1" svg:x="1.69792in" svg:y="0.98in" svg:width="10.79018in" svg:height="1.48528in" presentation:class="title" presentation:placeholder="false">
        <draw:text-box>
          <text:p text:style-name="a1069" text:class-names="" text:cond-style-name=""><text:span text:style-name="a1068" text:class-names="">TITEL DURCH KLICKEN HINZUFÜGEN</text:span></text:p>
        </draw:text-box>
        <svg:title/>
        <svg:desc/>
      </draw:frame>
      <draw:g draw:name="Gruppieren 9" draw:id="id280">
        <svg:title/>
        <svg:desc/>
        <draw:custom-shape svg:x="0in" svg:y="5.28in" svg:width="1.11in" svg:height="2.22in" draw:id="id286" draw:style-name="a1114" draw:name="Rectangle 32">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in" svg:y="3.09853in" svg:width="1.11in" svg:height="2.22in" draw:id="id287" draw:style-name="a1117" draw:name="Rectangle 33">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0in" svg:y="0in" svg:width="1.11in" svg:height="2.22in" draw:id="id288" draw:style-name="a1120" draw:name="Rectangle 39">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0in" svg:y="2.21989in" svg:width="1.11in" svg:height="0.88905in" draw:id="id289" draw:style-name="a1123" draw:name="Rectangle 41">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width="1in" svg:height="2in" draw:id="id290" draw:style-name="a1126" draw:transform="translate(-0.5in -1in) rotate(-3.14159) translate(0.61in 4.21164in)" draw:name="Freeform: Shape 43">
          <svg:title/>
          <svg:desc/>
          <text:p text:style-name="a1125" text:class-names="" text:cond-style-name=""><text:span text:style-name="a1124"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frame draw:id="id291" draw:style-name="a1127" draw:transform="translate(-1in -0.5in) rotate(-1.5708) translate(0.5in 6.42351in)" draw:name="Grafik 47" svg:width="2in" svg:height="1in" style:rel-width="scale" style:rel-height="scale">
          <draw:image xlink:href="media/image11.svg" xlink:type="simple" xlink:show="embed" xlink:actuate="onLoad"/>
          <svg:title/>
          <svg:desc/>
        </draw:frame>
        <draw:frame draw:id="id292" draw:style-name="a1128" draw:transform="translate(-1in -0.5in) rotate(-1.5708) translate(0.5in 1.11606in)" draw:name="Grafik 49" svg:width="2in" svg:height="1in" style:rel-width="scale" style:rel-height="scale">
          <draw:image xlink:href="media/image14.svg" xlink:type="simple" xlink:show="embed" xlink:actuate="onLoad"/>
          <svg:title/>
          <svg:desc/>
        </draw:frame>
      </draw:g>
      <draw:frame draw:id="id281" presentation:style-name="a1085" draw:name="Inhaltsplatzhalter 2" svg:x="1.69792in" svg:y="2.71428in" svg:width="7.08437in" svg:height="3.97619in" presentation:class="object" presentation:placeholder="false">
        <draw:text-box>
          <text:p text:style-name="a1072" text:class-names="" text:cond-style-name=""><text:span text:style-name="a1071" text:class-names="">Klicken, um Inhalt hinzuzufügen</text:span></text:p>
          <text:list text:style-name="a1075">
            <text:list-item>
              <text:list text:style-name="a1075">
                <text:list-item>
                  <text:p text:style-name="a1074" text:class-names="" text:cond-style-name=""><text:span text:style-name="a1073" text:class-names="">Zweite Ebene</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Dritte Ebene</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Vierte Ebene</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2" text:class-names="">Fünfte Ebene</text:span></text:p>
                            </text:list-item>
                          </text:list>
                        </text:list-item>
                      </text:list>
                    </text:list-item>
                  </text:list>
                </text:list-item>
              </text:list>
            </text:list-item>
          </text:list>
        </draw:text-box>
        <svg:title/>
        <svg:desc/>
      </draw:frame>
      <draw:frame draw:id="id282" presentation:style-name="a1101" draw:name="Textplatzhalter 12" svg:x="9.15652in" svg:y="2.71428in" svg:width="3.33157in" svg:height="4.11111in" presentation:class="outline" presentation:placeholder="false">
        <draw:text-box>
          <text:list text:style-name="a1088">
            <text:list-item>
              <text:p text:style-name="a1087" text:class-names="" text:cond-style-name=""><text:span text:style-name="a1086" text:class-names="">Klicken Sie, um Text hinzuzufügen.<text:s text:c="1"/></text:span></text:p>
            </text:list-item>
          </text:list>
          <text:list text:style-name="a1091">
            <text:list-item>
              <text:list text:style-name="a1091">
                <text:list-item>
                  <text:p text:style-name="a1090" text:class-names="" text:cond-style-name=""><text:span text:style-name="a1089" text:class-names="">Zweite Ebene</text:span></text:p>
                </text:list-item>
              </text:list>
            </text:list-item>
          </text:list>
          <text:list text:style-name="a1094">
            <text:list-item>
              <text:list text:style-name="a1094">
                <text:list-item>
                  <text:list text:style-name="a1094">
                    <text:list-item>
                      <text:p text:style-name="a1093" text:class-names="" text:cond-style-name=""><text:span text:style-name="a1092" text:class-names="">Dritte Ebene</text:span></text:p>
                    </text:list-item>
                  </text:list>
                </text:list-item>
              </text:list>
            </text:list-item>
          </text:list>
          <text:list text:style-name="a1097">
            <text:list-item>
              <text:list text:style-name="a1097">
                <text:list-item>
                  <text:list text:style-name="a1097">
                    <text:list-item>
                      <text:list text:style-name="a1097">
                        <text:list-item>
                          <text:p text:style-name="a1096" text:class-names="" text:cond-style-name=""><text:span text:style-name="a1095" text:class-names="">Vierte Ebene</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8" text:class-names="">Fünfte Ebene</text:span></text:p>
                            </text:list-item>
                          </text:list>
                        </text:list-item>
                      </text:list>
                    </text:list-item>
                  </text:list>
                </text:list-item>
              </text:list>
            </text:list-item>
          </text:list>
        </draw:text-box>
        <svg:title/>
        <svg:desc/>
      </draw:frame>
      <draw:frame draw:id="id283" presentation:style-name="a1105" draw:name="Datumsplatzhalter 3" svg:x="1.7in" svg:y="6.94792in" svg:width="1.2in" svg:height="0.39931in" presentation:class="date-time" presentation:placeholder="false">
        <draw:text-box>
          <text:p text:style-name="a1104" text:class-names="" text:cond-style-name=""><text:span text:style-name="a1102" text:class-names=""><text:date text:fixed="false" style:data-style-name="a1103">06.11.2024</text:date></text:span></text:p>
        </draw:text-box>
        <svg:title/>
        <svg:desc/>
      </draw:frame>
      <draw:frame draw:id="id284" presentation:style-name="a1108" draw:name="Fußzeilenplatzhalter 4" svg:x="6.28229in" svg:y="6.94444in" svg:width="2.5in" svg:height="0.39931in" presentation:class="footer" presentation:placeholder="false">
        <draw:text-box>
          <text:p text:style-name="a1107" text:class-names="" text:cond-style-name=""><text:span text:style-name="a1106" text:class-names="">Titel der Präsentation</text:span></text:p>
        </draw:text-box>
        <svg:title/>
        <svg:desc/>
      </draw:frame>
      <draw:frame draw:id="id285" presentation:style-name="a1111" draw:name="Foliennummernplatzhalter 5" svg:x="12.16458in" svg:y="6.95139in" svg:width="0.5in" svg:height="0.39931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58">
        <draw:frame draw:id="id5" presentation:style-name="a1131" draw:name="Kopfzeilenplatzhalter 1" svg:x="0in" svg:y="0in" svg:width="3.25in" svg:height="0.50174in" presentation:class="header" presentation:placeholder="false">
          <draw:text-box>
            <text:p text:style-name="a1130" text:class-names="" text:cond-style-name=""><text:span text:style-name="a1129" text:class-names=""/></text:p>
          </draw:text-box>
          <svg:title/>
          <svg:desc/>
        </draw:frame>
        <draw:frame draw:id="id6" presentation:style-name="a1135" draw:name="Datumsplatzhalter 2" svg:x="4.24826in" svg:y="0in" svg:width="3.25in" svg:height="0.50174in" presentation:class="date-time" presentation:placeholder="false">
          <draw:text-box>
            <text:p text:style-name="a1134" text:class-names="" text:cond-style-name=""><text:span text:style-name="a1132" text:class-names=""><text:date text:fixed="false" style:data-style-name="a1133">06.11.2024</text:date></text:span></text:p>
          </draw:text-box>
          <svg:title/>
          <svg:desc/>
        </draw:frame>
        <draw:page-thumbnail svg:x="0.75in" svg:y="1.25in" svg:width="6in" svg:height="3.375in" presentation:class="page" draw:id="id7" presentation:style-name="a1136" draw:name="Folienbildplatzhalter 3">
          <svg:title/>
          <svg:desc/>
        </draw:page-thumbnail>
        <draw:frame draw:id="id8" presentation:style-name="a1151" draw:name="Notizenplatzhalter 4" svg:x="0.75in" svg:y="4.8125in" svg:width="6in" svg:height="3.9375in" presentation:class="notes" presentation:placeholder="false">
          <draw:text-box>
            <text:p text:style-name="a1138" text:class-names="" text:cond-style-name=""><text:span text:style-name="a1137" text:class-names="">Textmasterformat durch Klicken bearbeiten</text:span></text:p>
            <text:list text:style-name="a1141">
              <text:list-item>
                <text:list text:style-name="a1141">
                  <text:list-item>
                    <text:p text:style-name="a1140" text:class-names="" text:cond-style-name=""><text:span text:style-name="a1139" text:class-names="">Zweite Ebene</text:span></text:p>
                  </text:list-item>
                </text:list>
              </text:list-item>
            </text:list>
            <text:list text:style-name="a1144">
              <text:list-item>
                <text:list text:style-name="a1144">
                  <text:list-item>
                    <text:list text:style-name="a1144">
                      <text:list-item>
                        <text:p text:style-name="a1143" text:class-names="" text:cond-style-name=""><text:span text:style-name="a1142" text:class-names="">Dritte Ebene</text:span></text:p>
                      </text:list-item>
                    </text:list>
                  </text:list-item>
                </text:list>
              </text:list-item>
            </text:list>
            <text:list text:style-name="a1147">
              <text:list-item>
                <text:list text:style-name="a1147">
                  <text:list-item>
                    <text:list text:style-name="a1147">
                      <text:list-item>
                        <text:list text:style-name="a1147">
                          <text:list-item>
                            <text:p text:style-name="a1146" text:class-names="" text:cond-style-name=""><text:span text:style-name="a1145" text:class-names="">Vierte Ebene</text:span></text:p>
                          </text:list-item>
                        </text:list>
                      </text:list-item>
                    </text:list>
                  </text:list-item>
                </text:list>
              </text:list-item>
            </text:list>
            <text:list text:style-name="a1150">
              <text:list-item>
                <text:list text:style-name="a1150">
                  <text:list-item>
                    <text:list text:style-name="a1150">
                      <text:list-item>
                        <text:list text:style-name="a1150">
                          <text:list-item>
                            <text:list text:style-name="a1150">
                              <text:list-item>
                                <text:p text:style-name="a1149" text:class-names="" text:cond-style-name=""><text:span text:style-name="a1148" text:class-names="">Fünfte Ebene</text:span></text:p>
                              </text:list-item>
                            </text:list>
                          </text:list-item>
                        </text:list>
                      </text:list-item>
                    </text:list>
                  </text:list-item>
                </text:list>
              </text:list-item>
            </text:list>
          </draw:text-box>
          <svg:title/>
          <svg:desc/>
        </draw:frame>
        <draw:frame draw:id="id9" presentation:style-name="a1154" draw:name="Fußzeilenplatzhalter 5" svg:x="0in" svg:y="9.49826in" svg:width="3.25in" svg:height="0.50174in" presentation:class="footer" presentation:placeholder="false">
          <draw:text-box>
            <text:p text:style-name="a1153" text:class-names="" text:cond-style-name=""><text:span text:style-name="a1152" text:class-names=""/></text:p>
          </draw:text-box>
          <svg:title/>
          <svg:desc/>
        </draw:frame>
        <draw:frame draw:id="id10" presentation:style-name="a1157" draw:name="Foliennummernplatzhalter 6" svg:x="4.24826in" svg:y="9.49826in" svg:width="3.25in" svg:height="0.50174in" presentation:class="page-number" presentation:placeholder="false">
          <draw:text-box>
            <text:p text:style-name="a1156" text:class-names="" text:cond-style-name=""><text:span text:style-name="a1155" text:class-names=""><text:page-number style:num-format="1" text:fixed="false"/></text:span></text:p>
          </draw:text-box>
          <svg:title/>
          <svg:desc/>
        </draw:frame>
      </presentation:notes>
    </style:master-page>
    <style:master-page style:name="Master1-Layout12-cust-Tabelle" style:page-layout-name="pageLayout1" draw:style-name="a1159">
      <draw:frame draw:id="id293" presentation:style-name="a1162" draw:name="Titel 1" svg:x="0.83569in" svg:y="0.98in" svg:width="11.66431in" svg:height="1.44965in" presentation:class="title" presentation:placeholder="false">
        <draw:text-box>
          <text:p text:style-name="a1161" text:class-names="" text:cond-style-name=""><text:span text:style-name="a1160" text:class-names="">KLICKEN, UM TITEL HINZUZUFÜGEN</text:span></text:p>
        </draw:text-box>
        <svg:title/>
        <svg:desc/>
      </draw:frame>
      <draw:frame draw:id="id294" presentation:style-name="a1169" draw:name="Tabellenplatzhalter 4" svg:x="0.83333in" svg:y="2.6441in" svg:width="11.66431in" svg:height="4.02257in" presentation:class="table" presentation:placeholder="false">
        <draw:text-box>
          <text:list text:style-name="a1165">
            <text:list-item>
              <text:p text:style-name="a1164" text:class-names="" text:cond-style-name=""><text:span text:style-name="a1163" text:class-names="">Symbol anklicken, um Tabelle einzufügen</text:span></text:p>
            </text:list-item>
          </text:list>
          <text:list text:style-name="a1168">
            <text:list-item>
              <text:p text:style-name="a1167" text:class-names="" text:cond-style-name=""><text:span text:style-name="a1166" text:class-names=""/></text:p>
            </text:list-item>
          </text:list>
        </draw:text-box>
        <svg:title/>
        <svg:desc/>
      </draw:frame>
      <draw:custom-shape svg:width="1.11in" svg:height="1.11in" draw:id="id295" draw:style-name="a1172" draw:transform="translate(-0.555in -0.555in) rotate(-3.14159) translate(12.77833in 0.555in)" draw:name="Rechteck 23">
        <svg:title/>
        <svg:desc/>
        <text:p text:style-name="a1171" text:class-names="" text:cond-style-name=""><text:span text:style-name="a1170" text:class-names=""/></text:p>
        <draw:enhanced-geometry xmlns:dr3d="urn:oasis:names:tc:opendocument:xmlns:dr3d:1.0" draw:type="non-primitive" svg:viewBox="0 0 2029968 2029968" draw:enhanced-path="M ?f0 ?f0 L ?f1 ?f1 ?f0 ?f1 ?f0 ?f0 Z N" draw:text-areas="?f8 ?f8 ?f9 ?f9" draw:glue-points="?f10 ?f10 ?f11 ?f11 ?f10 ?f11 ?f10 ?f10" draw:glue-point-leaving-directions="-90, -90, -90, -90">
          <draw:equation draw:name="f0" draw:formula="0"/>
          <draw:equation draw:name="f1" draw:formula="2029968"/>
          <draw:equation draw:name="f2" draw:formula="?f1 - ?f0"/>
          <draw:equation draw:name="f3" draw:formula="?f2 / 2029968"/>
          <draw:equation draw:name="f4" draw:formula="0 * ?f2"/>
          <draw:equation draw:name="f5" draw:formula="2029968 * ?f2"/>
          <draw:equation draw:name="f6" draw:formula="?f4 / 2029968"/>
          <draw:equation draw:name="f7" draw:formula="?f5 / 2029968"/>
          <draw:equation draw:name="f8" draw:formula="?f0 / ?f3"/>
          <draw:equation draw:name="f9" draw:formula="?f1 / ?f3"/>
          <draw:equation draw:name="f10" draw:formula="?f6 / ?f3"/>
          <draw:equation draw:name="f11" draw:formula="?f7 / ?f3"/>
        </draw:enhanced-geometry>
      </draw:custom-shape>
      <draw:frame draw:id="id296" presentation:style-name="a1176" draw:name="Datumsplatzhalter 3" svg:x="0.83929in" svg:y="6.94792in" svg:width="1.2in" svg:height="0.39931in" presentation:class="date-time" presentation:placeholder="false">
        <draw:text-box>
          <text:p text:style-name="a1175" text:class-names="" text:cond-style-name=""><text:span text:style-name="a1173" text:class-names=""><text:date text:fixed="false" style:data-style-name="a1174">06.11.2024</text:date></text:span></text:p>
        </draw:text-box>
        <svg:title/>
        <svg:desc/>
      </draw:frame>
      <draw:frame draw:id="id297" presentation:style-name="a1179" draw:name="Fußzeilenplatzhalter 4" svg:x="5.76711in" svg:y="6.94444in" svg:width="2.5in" svg:height="0.39931in" presentation:class="footer" presentation:placeholder="false">
        <draw:text-box>
          <text:p text:style-name="a1178" text:class-names="" text:cond-style-name=""><text:span text:style-name="a1177" text:class-names="">Titel der Präsentation</text:span></text:p>
        </draw:text-box>
        <svg:title/>
        <svg:desc/>
      </draw:frame>
      <draw:frame draw:id="id298" presentation:style-name="a1182" draw:name="Foliennummernplatzhalter 5" svg:x="11.99494in" svg:y="6.95139in" svg:width="0.5in" svg:height="0.39931in" presentation:class="page-number" presentation:placeholder="false">
        <draw:text-box>
          <text:p text:style-name="a1181" text:class-names="" text:cond-style-name=""><text:span text:style-name="a1180" text:class-names=""><text:page-number style:num-format="1" text:fixed="false"/></text:span></text:p>
        </draw:text-box>
        <svg:title/>
        <svg:desc/>
      </draw:frame>
      <presentation:notes style:page-layout-name="pageLayout2" draw:style-name="a1212">
        <draw:frame draw:id="id5" presentation:style-name="a1185" draw:name="Kopfzeilenplatzhalter 1" svg:x="0in" svg:y="0in" svg:width="3.25in" svg:height="0.50174in" presentation:class="header" presentation:placeholder="false">
          <draw:text-box>
            <text:p text:style-name="a1184" text:class-names="" text:cond-style-name=""><text:span text:style-name="a1183" text:class-names=""/></text:p>
          </draw:text-box>
          <svg:title/>
          <svg:desc/>
        </draw:frame>
        <draw:frame draw:id="id6" presentation:style-name="a1189" draw:name="Datumsplatzhalter 2" svg:x="4.24826in" svg:y="0in" svg:width="3.25in" svg:height="0.50174in" presentation:class="date-time" presentation:placeholder="false">
          <draw:text-box>
            <text:p text:style-name="a1188" text:class-names="" text:cond-style-name=""><text:span text:style-name="a1186" text:class-names=""><text:date text:fixed="false" style:data-style-name="a1187">06.11.2024</text:date></text:span></text:p>
          </draw:text-box>
          <svg:title/>
          <svg:desc/>
        </draw:frame>
        <draw:page-thumbnail svg:x="0.75in" svg:y="1.25in" svg:width="6in" svg:height="3.375in" presentation:class="page" draw:id="id7" presentation:style-name="a1190" draw:name="Folienbildplatzhalter 3">
          <svg:title/>
          <svg:desc/>
        </draw:page-thumbnail>
        <draw:frame draw:id="id8" presentation:style-name="a1205" draw:name="Notizenplatzhalter 4" svg:x="0.75in" svg:y="4.8125in" svg:width="6in" svg:height="3.9375in" presentation:class="notes" presentation:placeholder="false">
          <draw:text-box>
            <text:p text:style-name="a1192" text:class-names="" text:cond-style-name=""><text:span text:style-name="a1191" text:class-names="">Textmasterformat durch Klicken bearbeiten</text:span></text:p>
            <text:list text:style-name="a1195">
              <text:list-item>
                <text:list text:style-name="a1195">
                  <text:list-item>
                    <text:p text:style-name="a1194" text:class-names="" text:cond-style-name=""><text:span text:style-name="a1193" text:class-names="">Zweite Ebene</text:span></text:p>
                  </text:list-item>
                </text:list>
              </text:list-item>
            </text:list>
            <text:list text:style-name="a1198">
              <text:list-item>
                <text:list text:style-name="a1198">
                  <text:list-item>
                    <text:list text:style-name="a1198">
                      <text:list-item>
                        <text:p text:style-name="a1197" text:class-names="" text:cond-style-name=""><text:span text:style-name="a1196" text:class-names="">Dritte Ebene</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Vierte Ebene</text:span></text:p>
                          </text:list-item>
                        </text:list>
                      </text:list-item>
                    </text:list>
                  </text:list-item>
                </text:list>
              </text:list-item>
            </text:list>
            <text:list text:style-name="a1204">
              <text:list-item>
                <text:list text:style-name="a1204">
                  <text:list-item>
                    <text:list text:style-name="a1204">
                      <text:list-item>
                        <text:list text:style-name="a1204">
                          <text:list-item>
                            <text:list text:style-name="a1204">
                              <text:list-item>
                                <text:p text:style-name="a1203" text:class-names="" text:cond-style-name=""><text:span text:style-name="a1202" text:class-names="">Fünfte Ebene</text:span></text:p>
                              </text:list-item>
                            </text:list>
                          </text:list-item>
                        </text:list>
                      </text:list-item>
                    </text:list>
                  </text:list-item>
                </text:list>
              </text:list-item>
            </text:list>
          </draw:text-box>
          <svg:title/>
          <svg:desc/>
        </draw:frame>
        <draw:frame draw:id="id9" presentation:style-name="a1208" draw:name="Fußzeilenplatzhalter 5" svg:x="0in" svg:y="9.49826in" svg:width="3.25in" svg:height="0.50174in" presentation:class="footer" presentation:placeholder="false">
          <draw:text-box>
            <text:p text:style-name="a1207" text:class-names="" text:cond-style-name=""><text:span text:style-name="a1206" text:class-names=""/></text:p>
          </draw:text-box>
          <svg:title/>
          <svg:desc/>
        </draw:frame>
        <draw:frame draw:id="id10" presentation:style-name="a1211" draw:name="Foliennummernplatzhalter 6" svg:x="4.24826in" svg:y="9.49826in" svg:width="3.25in" svg:height="0.50174in" presentation:class="page-number" presentation:placeholder="false">
          <draw:text-box>
            <text:p text:style-name="a1210" text:class-names="" text:cond-style-name=""><text:span text:style-name="a1209" text:class-names=""><text:page-number style:num-format="1" text:fixed="false"/></text:span></text:p>
          </draw:text-box>
          <svg:title/>
          <svg:desc/>
        </draw:frame>
      </presentation:notes>
    </style:master-page>
    <style:master-page style:name="Master1-Layout13-title-Inhalt-2" style:page-layout-name="pageLayout1" draw:style-name="a1213">
      <draw:g draw:name="Gruppieren 3" draw:id="id299">
        <svg:title/>
        <svg:desc/>
        <draw:custom-shape svg:x="2.21042in" svg:y="5.28in" svg:width="2.22in" svg:height="2.22in" draw:id="id302" draw:style-name="a1222" draw:name="Rectangle 343">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custom-shape svg:x="0in" svg:y="0in" svg:width="2.22in" svg:height="2.22in" draw:id="id303" draw:style-name="a1225" draw:name="Rectangle 9">
          <svg:title/>
          <svg:desc/>
          <text:p text:style-name="a1224" text:class-names="" text:cond-style-name=""><text:span text:style-name="a1223"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custom-shape svg:x="2.68807in" svg:y="1.8443in" svg:width="2in" svg:height="2in" draw:id="id304" draw:style-name="a1228" draw:name="Rectangle 11">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custom-shape svg:x="0in" svg:y="6.68in" svg:width="2.22in" svg:height="0.82in" draw:id="id305" draw:style-name="a1231" draw:name="Rectangle 14">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x="4.4337in" svg:y="4.45in" svg:width="3.05in" svg:height="3.05in" draw:id="id306" draw:style-name="a1234" draw:name="Rectangle 9">
          <svg:title/>
          <svg:desc/>
          <text:p text:style-name="a1233" text:class-names="" text:cond-style-name=""><text:span text:style-name="a1232"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g draw:name="Gruppieren 115" draw:id="id307">
          <svg:title/>
          <svg:desc/>
          <draw:g draw:name="Gruppieren 114" draw:id="id315">
            <svg:title/>
            <svg:desc/>
            <draw:g draw:name="Gruppieren 98" draw:id="id317">
              <svg:title/>
              <svg:desc/>
              <draw:g draw:name="Gruppieren 95" draw:id="id323">
                <svg:title/>
                <svg:desc/>
                <draw:g draw:name="Gruppieren 89" draw:id="id325">
                  <svg:title/>
                  <svg:desc/>
                  <draw:g draw:name="Gruppieren 88" draw:id="id327">
                    <svg:title/>
                    <svg:desc/>
                    <draw:g draw:name="Gruppieren 85" draw:id="id329">
                      <svg:title/>
                      <svg:desc/>
                      <draw:g draw:name="Gruppieren 82" draw:id="id331">
                        <svg:title/>
                        <svg:desc/>
                        <draw:custom-shape svg:x="0.02609in" svg:y="2.29826in" svg:width="2.1in" svg:height="2.1in" draw:id="id333" draw:style-name="a1285" draw:name="Oval 77">
                          <svg:title/>
                          <svg:desc/>
                          <text:p text:style-name="a1284" text:class-names="" text:cond-style-name=""><text:span text:style-name="a128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0484in" svg:y="2.37701in" svg:width="1.9425in" svg:height="1.9425in" draw:id="id334" draw:style-name="a1288" draw:name="Oval 79">
                          <svg:title/>
                          <svg:desc/>
                          <text:p text:style-name="a1287" text:class-names="" text:cond-style-name=""><text:span text:style-name="a128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18359in" svg:y="2.45576in" svg:width="1.785in" svg:height="1.785in" draw:id="id332" draw:style-name="a1282" draw:name="Oval 81">
                        <svg:title/>
                        <svg:desc/>
                        <text:p text:style-name="a1281" text:class-names="" text:cond-style-name=""><text:span text:style-name="a128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26234in" svg:y="2.53451in" svg:width="1.6275in" svg:height="1.6275in" draw:id="id330" draw:style-name="a1279" draw:name="Oval 84">
                      <svg:title/>
                      <svg:desc/>
                      <text:p text:style-name="a1278" text:class-names="" text:cond-style-name=""><text:span text:style-name="a1277"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34109in" svg:y="2.61326in" svg:width="1.47in" svg:height="1.47in" draw:id="id328" draw:style-name="a1276" draw:name="Oval 87">
                    <svg:title/>
                    <svg:desc/>
                    <text:p text:style-name="a1275" text:class-names="" text:cond-style-name=""><text:span text:style-name="a1274"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1984in" svg:y="2.69201in" svg:width="1.3125in" svg:height="1.3125in" draw:id="id326" draw:style-name="a1273" draw:name="Oval 91">
                  <svg:title/>
                  <svg:desc/>
                  <text:p text:style-name="a1272" text:class-names="" text:cond-style-name=""><text:span text:style-name="a1271"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49859in" svg:y="2.77076in" svg:width="1.155in" svg:height="1.155in" draw:id="id324" draw:style-name="a1270" draw:name="Oval 94">
                <svg:title/>
                <svg:desc/>
                <text:p text:style-name="a1269" text:class-names="" text:cond-style-name=""><text:span text:style-name="a1268"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57734in" svg:y="2.84951in" svg:width="0.9975in" svg:height="0.9975in" draw:id="id318" draw:style-name="a1255" draw:name="Oval 97">
              <svg:title/>
              <svg:desc/>
              <text:p text:style-name="a1254" text:class-names="" text:cond-style-name=""><text:span text:style-name="a1253"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609in" svg:y="2.92826in" svg:width="0.84in" svg:height="0.84in" draw:id="id319" draw:style-name="a1258" draw:name="Oval 101">
              <svg:title/>
              <svg:desc/>
              <text:p text:style-name="a1257" text:class-names="" text:cond-style-name=""><text:span text:style-name="a1256"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484in" svg:y="3.00701in" svg:width="0.6825in" svg:height="0.6825in" draw:id="id320" draw:style-name="a1261" draw:name="Oval 104">
              <svg:title/>
              <svg:desc/>
              <text:p text:style-name="a1260" text:class-names="" text:cond-style-name=""><text:span text:style-name="a1259"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1359in" svg:y="3.08576in" svg:width="0.525in" svg:height="0.525in" draw:id="id321" draw:style-name="a1264" draw:name="Oval 107">
              <svg:title/>
              <svg:desc/>
              <text:p text:style-name="a1263" text:class-names="" text:cond-style-name=""><text:span text:style-name="a1262"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9234in" svg:y="3.16451in" svg:width="0.3675in" svg:height="0.3675in" draw:id="id322" draw:style-name="a1267" draw:name="Oval 109">
              <svg:title/>
              <svg:desc/>
              <text:p text:style-name="a1266" text:class-names="" text:cond-style-name=""><text:span text:style-name="a1265"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0.97109in" svg:y="3.24326in" svg:width="0.21in" svg:height="0.21in" draw:id="id316" draw:style-name="a1252" draw:name="Oval 112">
            <svg:title/>
            <svg:desc/>
            <text:p text:style-name="a1251" text:class-names="" text:cond-style-name=""><text:span text:style-name="a1250" text:class-name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width="1.11in" svg:height="2.22in" draw:id="id308" draw:style-name="a1237" draw:transform="translate(-0.555in -1.11in) rotate(-3.14159) translate(1.66341in 3.34444in)" draw:name="Freeform: Shape 22">
          <svg:title/>
          <svg:desc/>
          <text:p text:style-name="a1236" text:class-names="" text:cond-style-name=""><text:span text:style-name="a1235" text:class-names=""/></text:p>
          <draw:enhanced-geometry xmlns:dr3d="urn:oasis:names:tc:opendocument:xmlns:dr3d:1.0" draw:type="non-primitive" svg:viewBox="0 0 915648 1828800" draw:enhanced-path="M ?f3 ?f0 C ?f4 ?f0 ?f1 ?f5 ?f1 ?f6 ?f1 ?f7 ?f4 ?f2 ?f3 ?f2 L ?f0 ?f8 ?f0 ?f9 Z N" draw:text-areas="?f30 ?f32 ?f31 ?f33" draw:glue-points="?f34 ?f35 ?f36 ?f37 ?f34 ?f38 ?f39 ?f40 ?f39 ?f41" draw:glue-point-leaving-directions="-90, -90, -90, -90, -90">
            <draw:equation draw:name="f0" draw:formula="0"/>
            <draw:equation draw:name="f1" draw:formula="915648"/>
            <draw:equation draw:name="f2" draw:formula="1828800"/>
            <draw:equation draw:name="f3" draw:formula="1248"/>
            <draw:equation draw:name="f4" draw:formula="506257"/>
            <draw:equation draw:name="f5" draw:formula="409391"/>
            <draw:equation draw:name="f6" draw:formula="914400"/>
            <draw:equation draw:name="f7" draw:formula="1419409"/>
            <draw:equation draw:name="f8" draw:formula="1828737"/>
            <draw:equation draw:name="f9" draw:formula="63"/>
            <draw:equation draw:name="f10" draw:formula="?f2 - ?f0"/>
            <draw:equation draw:name="f11" draw:formula="?f1 - ?f0"/>
            <draw:equation draw:name="f12" draw:formula="?f11 / 915648"/>
            <draw:equation draw:name="f13" draw:formula="?f10 / 1828800"/>
            <draw:equation draw:name="f14" draw:formula="1248 * ?f11"/>
            <draw:equation draw:name="f15" draw:formula="0 * ?f10"/>
            <draw:equation draw:name="f16" draw:formula="915648 * ?f11"/>
            <draw:equation draw:name="f17" draw:formula="914400 * ?f10"/>
            <draw:equation draw:name="f18" draw:formula="1828800 * ?f10"/>
            <draw:equation draw:name="f19" draw:formula="0 * ?f11"/>
            <draw:equation draw:name="f20" draw:formula="1828737 * ?f10"/>
            <draw:equation draw:name="f21" draw:formula="63 * ?f10"/>
            <draw:equation draw:name="f22" draw:formula="?f14 / 915648"/>
            <draw:equation draw:name="f23" draw:formula="?f15 / 1828800"/>
            <draw:equation draw:name="f24" draw:formula="?f16 / 915648"/>
            <draw:equation draw:name="f25" draw:formula="?f17 / 1828800"/>
            <draw:equation draw:name="f26" draw:formula="?f18 / 1828800"/>
            <draw:equation draw:name="f27" draw:formula="?f19 / 915648"/>
            <draw:equation draw:name="f28" draw:formula="?f20 / 1828800"/>
            <draw:equation draw:name="f29" draw:formula="?f21 / 1828800"/>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3"/>
            <draw:equation draw:name="f38" draw:formula="?f26 / ?f13"/>
            <draw:equation draw:name="f39" draw:formula="?f27 / ?f12"/>
            <draw:equation draw:name="f40" draw:formula="?f28 / ?f13"/>
            <draw:equation draw:name="f41" draw:formula="?f29 / ?f13"/>
          </draw:enhanced-geometry>
        </draw:custom-shape>
        <draw:custom-shape svg:width="2.22in" svg:height="2.22in" draw:id="id309" draw:style-name="a1240" draw:transform="translate(-1.11in -1.11in) rotate(-1.5708) translate(3.32832in 6.38236in)" draw:name="Rectangle 9">
          <svg:title/>
          <svg:desc/>
          <text:p text:style-name="a1239" text:class-names="" text:cond-style-name=""><text:span text:style-name="a1238" text:class-names=""/></text:p>
          <draw:enhanced-geometry xmlns:dr3d="urn:oasis:names:tc:opendocument:xmlns:dr3d:1.0" draw:type="non-primitive" svg:viewBox="0 0 1828800 1828800" draw:enhanced-path="M ?f0 ?f0 L ?f1 ?f1 ?f0 ?f1 ?f0 ?f0 Z N" draw:text-areas="?f8 ?f8 ?f9 ?f9" draw:glue-points="?f10 ?f10 ?f11 ?f11 ?f10 ?f11 ?f10 ?f10" draw:glue-point-leaving-directions="-90, -90, -90, -90">
            <draw:equation draw:name="f0" draw:formula="0"/>
            <draw:equation draw:name="f1" draw:formula="1828800"/>
            <draw:equation draw:name="f2" draw:formula="?f1 - ?f0"/>
            <draw:equation draw:name="f3" draw:formula="?f2 / 1828800"/>
            <draw:equation draw:name="f4" draw:formula="0 * ?f2"/>
            <draw:equation draw:name="f5" draw:formula="1828800 * ?f2"/>
            <draw:equation draw:name="f6" draw:formula="?f4 / 1828800"/>
            <draw:equation draw:name="f7" draw:formula="?f5 / 1828800"/>
            <draw:equation draw:name="f8" draw:formula="?f0 / ?f3"/>
            <draw:equation draw:name="f9" draw:formula="?f1 / ?f3"/>
            <draw:equation draw:name="f10" draw:formula="?f6 / ?f3"/>
            <draw:equation draw:name="f11" draw:formula="?f7 / ?f3"/>
          </draw:enhanced-geometry>
        </draw:custom-shape>
        <draw:custom-shape svg:x="0.94263in" svg:y="0.97125in" svg:width="0.3in" svg:height="0.3in" draw:id="id310" draw:style-name="a1243" draw:name="Oval 174">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46432in" svg:width="2.22in" svg:height="2.22in" draw:id="id311" draw:style-name="a1246" draw:name="Rectangle 290">
          <svg:title/>
          <svg:desc/>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frame draw:id="id312" draw:style-name="a1247" draw:transform="translate(-1.11in -1.11in) rotate(-3.14159) translate(3.32896in 3.35403in)" draw:name="Grafik 296" svg:width="2.22in" svg:height="2.22in" style:rel-width="scale" style:rel-height="scale">
          <draw:image xlink:href="media/image1.svg" xlink:type="simple" xlink:show="embed" xlink:actuate="onLoad"/>
          <svg:title/>
          <svg:desc/>
        </draw:frame>
        <draw:frame draw:id="id313" draw:style-name="a1248" draw:name="Grafik 298" svg:x="0in" svg:y="4.46in" svg:width="2.22in" svg:height="2.22in" style:rel-width="scale" style:rel-height="scale">
          <draw:image xlink:href="media/image2.svg" xlink:type="simple" xlink:show="embed" xlink:actuate="onLoad"/>
          <svg:title/>
          <svg:desc/>
        </draw:frame>
        <draw:connector draw:type="line" svg:x1="1.06559in" svg:y1="1.08207in" svg:x2="7.48218in" svg:y2="7.49852in" draw:id="id314" draw:style-name="a1249" draw:name="Gerader Verbinder 169">
          <svg:title/>
          <svg:desc/>
        </draw:connector>
      </draw:g>
      <draw:frame draw:id="id300" presentation:style-name="a1216" draw:name="Titel 1" svg:x="6.45259in" svg:y="0.59524in" svg:width="6.04573in" svg:height="2.93677in" presentation:class="title" presentation:placeholder="false">
        <draw:text-box>
          <text:p text:style-name="a1215" text:class-names="" text:cond-style-name=""><text:span text:style-name="a1214" text:class-names="">Titel durch Klicken hinzufügen</text:span></text:p>
        </draw:text-box>
        <svg:title/>
        <svg:desc/>
      </draw:frame>
      <draw:frame draw:id="id301" presentation:style-name="a1219" draw:name="Untertitel 2" svg:x="6.44832in" svg:y="3.74428in" svg:width="6.04573in" svg:height="2.22in" presentation:class="subtitle" presentation:placeholder="false">
        <draw:text-box>
          <text:p text:style-name="a1218" text:class-names="" text:cond-style-name=""><text:span text:style-name="a1217" text:class-names="">Untertitel durch Klicken hinzufügen</text:span></text:p>
        </draw:text-box>
        <svg:title/>
        <svg:desc/>
      </draw:frame>
      <presentation:notes style:page-layout-name="pageLayout2" draw:style-name="a1318">
        <draw:frame draw:id="id5" presentation:style-name="a1291" draw:name="Kopfzeilenplatzhalter 1" svg:x="0in" svg:y="0in" svg:width="3.25in" svg:height="0.50174in" presentation:class="header" presentation:placeholder="false">
          <draw:text-box>
            <text:p text:style-name="a1290" text:class-names="" text:cond-style-name=""><text:span text:style-name="a1289" text:class-names=""/></text:p>
          </draw:text-box>
          <svg:title/>
          <svg:desc/>
        </draw:frame>
        <draw:frame draw:id="id6" presentation:style-name="a1295" draw:name="Datumsplatzhalter 2" svg:x="4.24826in" svg:y="0in" svg:width="3.25in" svg:height="0.50174in" presentation:class="date-time" presentation:placeholder="false">
          <draw:text-box>
            <text:p text:style-name="a1294" text:class-names="" text:cond-style-name=""><text:span text:style-name="a1292" text:class-names=""><text:date text:fixed="false" style:data-style-name="a1293">06.11.2024</text:date></text:span></text:p>
          </draw:text-box>
          <svg:title/>
          <svg:desc/>
        </draw:frame>
        <draw:page-thumbnail svg:x="0.75in" svg:y="1.25in" svg:width="6in" svg:height="3.375in" presentation:class="page" draw:id="id7" presentation:style-name="a1296" draw:name="Folienbildplatzhalter 3">
          <svg:title/>
          <svg:desc/>
        </draw:page-thumbnail>
        <draw:frame draw:id="id8" presentation:style-name="a1311" draw:name="Notizenplatzhalter 4" svg:x="0.75in" svg:y="4.8125in" svg:width="6in" svg:height="3.9375in" presentation:class="notes" presentation:placeholder="false">
          <draw:text-box>
            <text:p text:style-name="a1298" text:class-names="" text:cond-style-name=""><text:span text:style-name="a1297" text:class-names="">Textmasterformat durch Klicken bearbeiten</text:span></text:p>
            <text:list text:style-name="a1301">
              <text:list-item>
                <text:list text:style-name="a1301">
                  <text:list-item>
                    <text:p text:style-name="a1300" text:class-names="" text:cond-style-name=""><text:span text:style-name="a1299" text:class-names="">Zweite Ebene</text:span></text:p>
                  </text:list-item>
                </text:list>
              </text:list-item>
            </text:list>
            <text:list text:style-name="a1304">
              <text:list-item>
                <text:list text:style-name="a1304">
                  <text:list-item>
                    <text:list text:style-name="a1304">
                      <text:list-item>
                        <text:p text:style-name="a1303" text:class-names="" text:cond-style-name=""><text:span text:style-name="a1302" text:class-names="">Dritte Ebene</text:span></text:p>
                      </text:list-item>
                    </text:list>
                  </text:list-item>
                </text:list>
              </text:list-item>
            </text:list>
            <text:list text:style-name="a1307">
              <text:list-item>
                <text:list text:style-name="a1307">
                  <text:list-item>
                    <text:list text:style-name="a1307">
                      <text:list-item>
                        <text:list text:style-name="a1307">
                          <text:list-item>
                            <text:p text:style-name="a1306" text:class-names="" text:cond-style-name=""><text:span text:style-name="a1305" text:class-names="">Vierte Ebene</text:span></text:p>
                          </text:list-item>
                        </text:list>
                      </text:list-item>
                    </text:list>
                  </text:list-item>
                </text:list>
              </text:list-item>
            </text:list>
            <text:list text:style-name="a1310">
              <text:list-item>
                <text:list text:style-name="a1310">
                  <text:list-item>
                    <text:list text:style-name="a1310">
                      <text:list-item>
                        <text:list text:style-name="a1310">
                          <text:list-item>
                            <text:list text:style-name="a1310">
                              <text:list-item>
                                <text:p text:style-name="a1309" text:class-names="" text:cond-style-name=""><text:span text:style-name="a1308" text:class-names="">Fünfte Ebene</text:span></text:p>
                              </text:list-item>
                            </text:list>
                          </text:list-item>
                        </text:list>
                      </text:list-item>
                    </text:list>
                  </text:list-item>
                </text:list>
              </text:list-item>
            </text:list>
          </draw:text-box>
          <svg:title/>
          <svg:desc/>
        </draw:frame>
        <draw:frame draw:id="id9" presentation:style-name="a1314" draw:name="Fußzeilenplatzhalter 5" svg:x="0in" svg:y="9.49826in" svg:width="3.25in" svg:height="0.50174in" presentation:class="footer" presentation:placeholder="false">
          <draw:text-box>
            <text:p text:style-name="a1313" text:class-names="" text:cond-style-name=""><text:span text:style-name="a1312" text:class-names=""/></text:p>
          </draw:text-box>
          <svg:title/>
          <svg:desc/>
        </draw:frame>
        <draw:frame draw:id="id10" presentation:style-name="a1317" draw:name="Foliennummernplatzhalter 6" svg:x="4.24826in" svg:y="9.49826in" svg:width="3.25in" svg:height="0.50174in" presentation:class="page-number" presentation:placeholder="false">
          <draw:text-box>
            <text:p text:style-name="a1316" text:class-names="" text:cond-style-name=""><text:span text:style-name="a1315" text:class-names=""><text:page-number style:num-format="1" text:fixed="false"/></text:span></text:p>
          </draw:text-box>
          <svg:title/>
          <svg:desc/>
        </draw:frame>
      </presentation:notes>
    </style:master-page>
    <style:handout-master style:page-layout-name="pageLayout3" draw:style-name="a1319">
      <draw:frame draw:id="id335" presentation:style-name="a1322" draw:name="Kopfzeilenplatzhalter 1" svg:x="0in" svg:y="0in" svg:width="3.25in" svg:height="0.50174in" presentation:class="header" presentation:placeholder="false">
        <draw:text-box>
          <text:p text:style-name="a1321" text:class-names="" text:cond-style-name=""><text:span text:style-name="a1320" text:class-names=""/></text:p>
        </draw:text-box>
        <svg:title/>
        <svg:desc/>
      </draw:frame>
      <draw:frame draw:id="id336" presentation:style-name="a1326" draw:name="Datumsplatzhalter 2" svg:x="4.24826in" svg:y="0in" svg:width="3.25in" svg:height="0.50174in" presentation:class="date-time" presentation:placeholder="false">
        <draw:text-box>
          <text:p text:style-name="a1325" text:class-names="" text:cond-style-name=""><text:span text:style-name="a1323" text:class-names=""><text:date text:fixed="false" style:data-style-name="a1324">06.11.2024</text:date></text:span></text:p>
        </draw:text-box>
        <svg:title/>
        <svg:desc/>
      </draw:frame>
      <draw:frame draw:id="id337" presentation:style-name="a1329" draw:name="Fußzeilenplatzhalter 3" svg:x="0in" svg:y="9.49826in" svg:width="3.25in" svg:height="0.50174in" presentation:class="footer" presentation:placeholder="false">
        <draw:text-box>
          <text:p text:style-name="a1328" text:class-names="" text:cond-style-name=""><text:span text:style-name="a1327" text:class-names=""/></text:p>
        </draw:text-box>
        <svg:title/>
        <svg:desc/>
      </draw:frame>
      <draw:frame draw:id="id338" presentation:style-name="a1332" draw:name="Foliennummernplatzhalter 4" svg:x="4.24826in" svg:y="9.49826in" svg:width="3.25in" svg:height="0.50174in" presentation:class="page-number" presentation:placeholder="false">
        <draw:text-box>
          <text:p text:style-name="a1331" text:class-names="" text:cond-style-name=""><text:span text:style-name="a1330"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Nehren, Patrick</meta:initial-creator>
    <dc:creator>Nehren, Patrick</dc:creator>
    <meta:creation-date>2024-10-07T16:51:50Z</meta:creation-date>
    <dc:date>2024-11-06T22:00:21Z</dc:date>
    <meta:template xlink:href="%7bED01D986-ED8E-4ED9-B0F7-DABF71595540%7dtf33968143_win32" xlink:type="simple"/>
    <meta:editing-cycles>26</meta:editing-cycles>
    <meta:editing-duration>PT0S</meta:editing-duration>
    <meta:user-defined meta:name="ContentTypeId">0x01010079F111ED35F8CC479449609E8A0923A6</meta:user-defined>
    <meta:document-statistic meta:paragraph-count="69" meta:word-count="1076"/>
  </office:meta>
</office:document-meta>
</file>